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 en bouwhekken, Koning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 en bouwhekken </text:p>
            <text:p text:style-name="common-al">Locatie: Koningstraat 18</text:p>
            <text:p text:style-name="common-al">Datum: 29 januari 2026 tot en met15 april 2026</text:p>
            <text:p text:style-name="common-al">Dossiernummer: 490389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1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Container en bouwhekken, Koningstraat 18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16</meta:user-defined>
    <meta:user-defined meta:name="OVERHEIDop.GmbID/DC.identifier">gmb-2026-16516</meta:user-defined>
    <meta:user-defined meta:name="OVERHEIDop.versieInformatie"/>
  </office:meta>
</office:document-meta>
</file>