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Vaststelling data algemene ontheffing van de geldende openings- en sluitingstijden 2026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artikel 2:29, zevende lid van de Algemene Plaatselijke Verordening voor de gemeente Den Haag (APV) bepaalt dat ik, als naar mijn oordeel sprake is van een bijzondere omstandigheid, algemene ontheffing kan verlenen van de krachtens het eerste en tweede lid geldende openings- en sluitingstijden;</text:p>
              </text:list-item>
              <text:list-item text:style-override="id1-3-2-1-1-4-2">
                <text:number>-</text:number>
                <text:p text:style-name="al">in het vigerend horecabeleid is vastgelegd dat ik jaarlijks vier data bekend maak waarop de algemene ontheffing van de geldende openings- en sluitingstijden wordt verleend;</text:p>
              </text:list-item>
              <text:list-item text:style-override="id1-3-2-1-1-4-3">
                <text:number>-</text:number>
                <text:p text:style-name="al">met de algemene ontheffing van de geldende openings- en sluitingstijden wordt de horecasector gestimuleerd om activiteiten te organiseren die bijdragen aan de levendigheid van de sta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op basis van artikel 2:29 lid 7 van de APV een algemene ontheffing te verlenen van de sluitingstijden voor de horeca categorie 2 tot 06.00 uur op de volgende data: </text:p>
            <text:list text:style-name="id1-3-2-2-1-3">
              <text:list-item text:style-override="id1-3-2-2-1-3-1">
                <text:number>-</text:number>
                <text:p text:style-name="al">zaterdagnacht 23 mei 2026 op zondag (Sniester/North Sea Regatta/Kijkduin BeLeeft e.a.); </text:p>
              </text:list-item>
              <text:list-item text:style-override="id1-3-2-2-1-3-2">
                <text:number>-</text:number>
                <text:p text:style-name="al">zaterdagnacht 4 juli 2026 op zondag (The Reggaeton &amp; Latin Festival/Thailand Grand Festival/De Parade e.a.);</text:p>
              </text:list-item>
              <text:list-item text:style-override="id1-3-2-2-1-3-3">
                <text:number>-</text:number>
                <text:p text:style-name="al">zaterdagnacht 5 september 2026 op zondag (Embassy Festival/Live on The Beach/Cluphopping e.a.); </text:p>
              </text:list-item>
              <text:list-item text:style-override="id1-3-2-2-1-3-4">
                <text:number>-</text:number>
                <text:p text:style-name="al">donderdagnacht 31 december 2026 op vrijdag (Jaarwisseling).</text:p>
              </text:list-item>
            </text:list>
          </text:section>
        </text:section>
        <text:section text:name="regeling-sluiting_id1-3-2-3" text:style-name="regeling-sluiting">
          <text:section text:name="ondertekening_id1-3-2-3-1">
            <text:p><text:span text:style-name="functie">Den Haag, 31 maart 2026</text:span></text:p>
            <text:p><text:span text:style-name="functie">Jan van Zanen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Bij bijzondere feestdagen of activiteiten in de stad heeft de gemeente Den Haag de mogelijkheid een algemene ontheffing van de sluitingstijden (“collectief verlaatje”) mogelijk te maken. Conform het vigerende horecabeleid zijn jaarlijks maximaal vier collectieve verlaatjes mogelijk. </text:p>
          <text:p text:style-name="al"/>
          <text:p text:style-name="al">Een collectief verlaatje houdt in dat alle horecabedrijven waarvan de openingstijden behoren tot categorie 2 (van 07.00 uur tot 02.00/02.30 uur) in Den Haag tot 06.00 uur open mogen blijven, zonder dat daarvoor een incidentele nachtontheffing aangevraagd hoeft te worden (horecagelegenheden waarvan de openingstijden behoren tot categorie 1 - van 07.00 uur tot 23.00 uur - zijn uitgezonderd van het collectieve verlaatje). </text:p>
          <text:p text:style-name="al"/>
          <text:p text:style-name="al">Tijdens de collectieve verlaatjes wordt ook meer ruimte geboden voor geluid in de horeca. In de toeristische gebieden (binnenstad, Scheveningen bad en haven) geldt er geen geluidsnorm tot 02.00 uur. In de rest van de stad mag, tijdens deze collectieve verlaatjes, in de horeca meer geluid worden gemaakt tot 24.00 uur. </text:p>
          <text:p text:style-name="al"/>
          <text:p text:style-name="al">Om de horecasector te stimuleren tot het organiseren van feestelijke activiteiten in 2026 gelden op de volgende data collectieve verlaatjes. Hierbij is gekeken naar de geplande publieksevenementen in 2026 met een spreiding over het jaar. De data zijn afgestemd met Koninklijke Horeca Nederland afdeling Den Haag en de nachtburgemeester. </text:p>
          <text:p text:style-name="al"/>
          <text:list text:style-name="id1-3-2-4-10">
            <text:list-item text:style-override="id1-3-2-4-10-1">
              <text:number>-</text:number>
              <text:p text:style-name="al">Zaterdagnacht 23 mei 2026 op zondag (Sniester/North Sea Regatta/Kijkduin BeLeeft e.a.); </text:p>
            </text:list-item>
            <text:list-item text:style-override="id1-3-2-4-10-2">
              <text:number>-</text:number>
              <text:p text:style-name="al">Zaterdagnacht 4 juli 2026 op zondag (The Reggaeton &amp; Latin Festival/Thailand Grand Festival/De Parade e.a.);</text:p>
            </text:list-item>
            <text:list-item text:style-override="id1-3-2-4-10-3">
              <text:number>-</text:number>
              <text:p text:style-name="al">Zaterdagnacht 5 september 2026 op zondag (Embassy Festival/Live on The Beach/Cluphopping e.a.); </text:p>
            </text:list-item>
            <text:list-item text:style-override="id1-3-2-4-10-4">
              <text:number>-</text:number>
              <text:p text:style-name="al">Donderdagnacht31 december 2025 op vrijdag (Jaarwisseling).</text:p>
            </text:list-item>
          </text:list>
          <text:p text:style-name="al">De volgende voorwaarden worden gesteld aan het verlaatje: </text:p>
          <text:list text:style-name="id1-3-2-4-12">
            <text:list-item text:style-override="id1-3-2-4-12-1">
              <text:number>-</text:number>
              <text:p text:style-name="al">Ondernemer dient in het bezit zijn van een geldige exploitatievergunning, behorende tot de zogenaamde <text:span text:style-name="nadrukondlijn">categorie 2</text:span> (zoals vermeld in de vergunning). De politie heeft de bevoegdheid om namens de burgemeester de exploitatie voortijdig te beëindigen indien er sprake is van overtreding van wet- of regelgeving dan wel indien de openbare orde of het woon- en leefklimaat dit vereist. </text:p>
            </text:list-item>
            <text:list-item text:style-override="id1-3-2-4-12-2">
              <text:number>-</text:number>
              <text:p text:style-name="al">De vergunninghouder is verplicht ervoor te zorgen dat, nadat een bevel de exploitatie te beëindigen is gegeven, geen bezoekers meer tot de horeca-inrichting worden toegelaten. </text:p>
            </text:list-item>
            <text:list-item text:style-override="id1-3-2-4-12-3">
              <text:number>-</text:number>
              <text:p text:style-name="al">Het is voor bezoekers verboden aanwezig te zijn of te blijven indien een bevel tot beëindiging van de exploitatie is afgegeven. </text:p>
            </text:list-item>
            <text:list-item text:style-override="id1-3-2-4-12-4">
              <text:number>-</text:number>
              <text:p text:style-name="al">Een ieder is verplicht alle aanwijzingen, gegeven door politie of brandweer in het belang van de openbare orde of veiligheid van personen en goederen, dan wel ter beperking van gemeen gevaar, onverwijld en stipt op te volgen. </text:p>
            </text:list-item>
          </text:list>
          <text:p text:style-name="al">
          <text:span text:style-name="nadrukondlijn">Afkoelperiode</text:span>
        </text:p>
          <text:p text:style-name="al">De sluitingstijden, zoals bovenstaand benoemd, zijn met inbegrip van een afkoelperiode. Deze afkoelperiode houdt het volgende in: </text:p>
          <text:list text:style-name="id1-3-2-4-15">
            <text:list-item text:style-override="id1-3-2-4-15-1">
              <text:number>-</text:number>
              <text:p text:style-name="al">Vanaf 05.00 uur gaan de deuren dicht en worden geen bezoekers meer toegelaten. </text:p>
            </text:list-item>
            <text:list-item text:style-override="id1-3-2-4-15-2">
              <text:number>-</text:number>
              <text:p text:style-name="al">Vanaf 05.30 uur mogen er geen drank en/of etenswaren worden verstrekt. </text:p>
            </text:list-item>
            <text:list-item text:style-override="id1-3-2-4-15-3">
              <text:number>-</text:number>
              <text:p text:style-name="al">Vanaf 05.30 uur is de muziek uit en de volledige verlichting 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2:29 lid 7 van de APV]|[https://lokaleregelgeving.overheid.nl/CVDR11313/70#hoofdstuk_n2_afdeling_2_paragraaf_8:_artikel_2:29</meta:user-defined>
    <meta:user-defined meta:name="OVERHEIDop.referentienummer">BSD/11020702 - RIS325104</meta:user-defined>
    <meta:user-defined meta:name="DCTERMS.alternative">Vaststelling data algemene ontheffing van de geldende openings- en sluitingstijden 2026 </meta:user-defined>
    <dc:language>nl</dc:language>
    <meta:user-defined meta:name="OVERHEIDop.locatietype/OVERHEIDop.gebiedsmarkering">Gemeente</meta:user-defined>
    <meta:user-defined meta:name="DC.title">Vaststelling data algemene ontheffing van de geldende openings- en sluitingstijden 2026</meta:user-defined>
    <meta:user-defined meta:name="DCTERMS.W3CDTF/DCTERMS.available">2026-04-09</meta:user-defined>
    <meta:user-defined meta:name="DCTERMS.W3CDTF/OVERHEIDop.jaargang">2026</meta:user-defined>
    <meta:user-defined meta:name="OVERHEIDop.publicationIssue">165158</meta:user-defined>
    <meta:user-defined meta:name="OVERHEIDop.betreftRegeling">CVDR760205_1</meta:user-defined>
    <meta:user-defined meta:name="OVERHEIDop.GmbID/DC.identifier">gmb-2026-165158</meta:user-defined>
    <meta:user-defined meta:name="xs:date/OVERHEIDop.startdatum">2026-04-10</meta:user-defined>
    <meta:user-defined meta:name="xs:date/OVERHEIDop.einddatum">2027-01-02</meta:user-defined>
    <meta:user-defined meta:name="OVERHEIDop.versieInformatie"/>
  </office:meta>
</office:document-meta>
</file>