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zeven, mechanisch ontwateren en/of samenvoegen van zonder bewerking herbruikbare grond en/of baggerspecie aan Lübeckweg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27 februari 2026 van Smink Infra B.V. te Nijkerk een melding ontvangen op basis van artikel 4.1248 van het Besluit activiteiten leefomgeving (Bal). Deze melding gaat over het opslaan, zeven, mechanisch ontwateren en/of samenvoegen van zonder bewerking herbruikbare grond en/of baggerspecie op de locatie Lübeckweg in Amersfoort. </text:p>
            <text:p text:style-name="common-al">
            <text:span text:style-name="nadrukvet">Geen bezwaar en beroep </text:span>
          </text:p>
            <text:p text:style-name="common-al">Deze kennisgeving is bedoeld om de omgeving te informeren over de activiteit. Deze kennisgeving is geen besluit zoals beschreven in artikel 1:3 van de Algemene wet bestuursrecht. Bezwaar en beroep zijn dus niet mogelijk. </text:p>
            <text:p text:style-name="common-al">
            <text:span text:style-name="nadrukvet">Meer informatie? </text:span>
          </text:p>
            <text:p text:style-name="common-al">Heeft u vragen? Neemt u dan contact op met de ODU via telefoonnummer 030-7023200 of info@odu.nl. Vermeldt u hierbij ons zaakkenmerk: Z/26/2006334. </text:p>
            <text:p text:style-name="common-al">
            <text:span text:style-name="nadrukvet">Op de hoogte blijven? </text:span>
          </text:p>
            <text:p text:style-name="last-al">Wilt u op de hoogte blijven van publicaties van de overheid over uw omgeving? Abonneert u zich dan via 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515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5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5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06334</meta:user-defined>
    <dc:language>nl</dc:language>
    <meta:user-defined meta:name="OVERHEIDop.locatietype/OVERHEIDop.gebiedsmarkering">Weg</meta:user-defined>
    <meta:user-defined meta:name="DC.title">Melding voor het opslaan, zeven, mechanisch ontwateren en/of samenvoegen van zonder bewerking herbruikbare grond en/of baggerspecie aan Lübeckweg te Amersfoort</meta:user-defined>
    <meta:user-defined meta:name="DCTERMS.W3CDTF/DCTERMS.available">2026-04-08</meta:user-defined>
    <meta:user-defined meta:name="DCTERMS.W3CDTF/OVERHEIDop.jaargang">2026</meta:user-defined>
    <meta:user-defined meta:name="OVERHEIDop.publicationIssue">165152</meta:user-defined>
    <meta:user-defined meta:name="OVERHEIDop.GmbID/DC.identifier">gmb-2026-165152</meta:user-defined>
    <meta:user-defined meta:name="OVERHEIDop.versieInformatie"/>
  </office:meta>
</office:document-meta>
</file>