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Oostvlietweg 26A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31 maart 2026 van een melding zoals bedoeld in hoofdstuk 4 van het Besluit activiteiten leefomgeving (Bal). De melding betreft het toepassen van 1.100 m³ grond als afdeklaag t.b.v. een bodemsanering. De locatie betreft <text:span text:style-name="nadrukvet">Oostvlietweg 26A, 2266 GM te Leidschendam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709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514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4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4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Leidschendam-Voor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.100 m³ grond als afdeklaag t.b.v. een bodemsanering.</meta:user-defined>
    <dc:language>nl</dc:language>
    <meta:user-defined meta:name="OVERHEIDop.locatietype/OVERHEIDop.gebiedsmarkering">Adres</meta:user-defined>
    <meta:user-defined meta:name="DC.title">Kennisgeving melding milieubelastende activiteit(en), Oostvlietweg 26A te Leidschen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149</meta:user-defined>
    <meta:user-defined meta:name="OVERHEIDop.GmbID/DC.identifier">gmb-2026-165149</meta:user-defined>
    <meta:user-defined meta:name="OVERHEIDop.versieInformatie"/>
  </office:meta>
</office:document-meta>
</file>