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chulpenpad 4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april 2026 een aanvraag met zaaknummer <text:span text:style-name="nadrukvet">Z2026-00000587 </text:span>hebben ontvangen voor het gebruik van de woning voor flexwonen op de locatie <text:span text:style-name="nadrukvet">Schulpenpad 4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8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14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14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87</meta:user-defined>
    <meta:user-defined meta:name="DCTERMS.abstract">Ingekomen aanvraag - Schulpenpad 4 in Sas van Gent</meta:user-defined>
    <dc:language>nl</dc:language>
    <meta:user-defined meta:name="OVERHEIDop.locatietype/OVERHEIDop.gebiedsmarkering">Vlak</meta:user-defined>
    <meta:user-defined meta:name="DC.title">Ingekomen aanvraag - Schulpenpad 4 in Sas van Gen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143</meta:user-defined>
    <meta:user-defined meta:name="OVERHEIDop.GmbID/DC.identifier">gmb-2026-165143</meta:user-defined>
    <meta:user-defined meta:name="OVERHEIDop.versieInformatie"/>
  </office:meta>
</office:document-meta>
</file>