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of samenvoegen grond of baggerspecie aan Oranjelaan te Amersfoo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3 maart 2026 een melding ontvangen op basis van artikel 4.1266 van het Besluit activiteiten leefomgeving (Bal). Deze melding gaat over het opslaan, zeven, mechanisch ontwateren of samenvoegen grond of baggerspecie op de locatie Oranjelaan Amersfoort. </text:p>
            <text:p text:style-name="common-al">
            <text:span text:style-name="nadrukvet">Geen bezwaar en beroep </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 </text:span>
          </text:p>
            <text:p text:style-name="common-al">Heeft u vragen? Neemt u dan contact op met de ODU via telefoonnummer 030-7023200 of info@odu.nl. Vermeldt u hierbij ons zaakkenmerk: Z/26/2009726. </text:p>
            <text:p text:style-name="common-al">
            <text:span text:style-name="nadrukvet">Op de hoogte blijven? </text:span>
          </text:p>
            <text:p text:style-name="last-al">Wilt u op de hoogte blijven van publicaties van de overheid over uw omgeving? Abonneert u zich dan via 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14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4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4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9726</meta:user-defined>
    <dc:language>nl</dc:language>
    <meta:user-defined meta:name="OVERHEIDop.locatietype/OVERHEIDop.gebiedsmarkering">Weg</meta:user-defined>
    <meta:user-defined meta:name="DC.title">Melding voor het opslaan, zeven, mechanisch ontwateren of samenvoegen grond of baggerspecie aan Oranjelaan te Amersfoort</meta:user-defined>
    <meta:user-defined meta:name="DCTERMS.W3CDTF/DCTERMS.available">2026-04-08</meta:user-defined>
    <meta:user-defined meta:name="DCTERMS.W3CDTF/OVERHEIDop.jaargang">2026</meta:user-defined>
    <meta:user-defined meta:name="OVERHEIDop.publicationIssue">165142</meta:user-defined>
    <meta:user-defined meta:name="OVERHEIDop.GmbID/DC.identifier">gmb-2026-165142</meta:user-defined>
    <meta:user-defined meta:name="OVERHEIDop.versieInformatie"/>
  </office:meta>
</office:document-meta>
</file>