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stille tocht, Herdenking en Bevrijdingsdag op 4 en 5 mei, route door Glanerbrug</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3 april 2026 een besluit genomen op de aanvraag met zaaknummer 0153Z2602-0164 voor het organiseren van een stille tocht, Herdenking en Bevrijdingsdag op 4 en 5 mei op de locatie route door Glanerbru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13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3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3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2-0164</meta:user-defined>
    <dc:language>nl</dc:language>
    <meta:user-defined meta:name="OVERHEIDop.locatietype/OVERHEIDop.gebiedsmarkering">Vlak</meta:user-defined>
    <meta:user-defined meta:name="DC.title">Kennisgeving besluit op aanvraag het organiseren van een stille tocht, Herdenking en Bevrijdingsdag op 4 en 5 mei, route door Glanerbrug</meta:user-defined>
    <meta:user-defined meta:name="DCTERMS.W3CDTF/DCTERMS.available">2026-04-15</meta:user-defined>
    <meta:user-defined meta:name="DCTERMS.W3CDTF/OVERHEIDop.jaargang">2026</meta:user-defined>
    <meta:user-defined meta:name="OVERHEIDop.publicationIssue">165138</meta:user-defined>
    <meta:user-defined meta:name="OVERHEIDop.GmbID/DC.identifier">gmb-2026-165138</meta:user-defined>
    <meta:user-defined meta:name="OVERHEIDop.versieInformatie"/>
  </office:meta>
</office:document-meta>
</file>