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theatervoorstelling ‘het Titanic Project’ op:</text:p>
            <text:p text:style-name="common-al">Vrijdag 5 juni 2026 van 19.30 tot 23.45 uur</text:p>
            <text:p text:style-name="common-al">Zaterdag 6 juni 2026 van 19.30tot 23.45 uur</text:p>
            <text:p text:style-name="common-al">Zondag 7 juni 2026 van 14.30 uur tot 18.00 uur</text:p>
            <text:p text:style-name="common-al">Donderdag 11 juni 2026 van 19.30 tot 23.00 uur</text:p>
            <text:p text:style-name="common-al">Vrijdag 12 juni 2026 van 19.30 tot 23.45 uur</text:p>
            <text:p text:style-name="common-al">Zaterdag 13 juni 2026 van 19.30 tot 23.45 uur in Boerderij Bouwlust op het adres Stougjesdijk 126 , verzonden 31-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4-08</meta:user-defined>
    <meta:user-defined meta:name="DCTERMS.W3CDTF/OVERHEIDop.jaargang">2026</meta:user-defined>
    <meta:user-defined meta:name="OVERHEIDop.publicationIssue">165133</meta:user-defined>
    <meta:user-defined meta:name="OVERHEIDop.GmbID/DC.identifier">gmb-2026-165133</meta:user-defined>
    <meta:user-defined meta:name="OVERHEIDop.versieInformatie"/>
  </office:meta>
</office:document-meta>
</file>