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openbare inrichting Snackbar De Uyl op de locatie Voorstraat 16, 2861 AB Bergambacht</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een aanvraag ontvangen voor een vergunning voor het schenken van alcoholhoudende drank in openbare inrichting Snackbar De Uyl op de locatie Voorstraat 16, 2861 AB Bergambacht. De aanvraag is geregistreerd onder zaaknummer 1931186597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1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65970</meta:user-defined>
    <dc:language>nl</dc:language>
    <meta:user-defined meta:name="OVERHEIDop.locatietype/OVERHEIDop.gebiedsmarkering">Punt</meta:user-defined>
    <meta:user-defined meta:name="DC.title">Kennisgeving ontvangst aanvraag voor een vergunning voor het schenken van alcoholhoudende drank in openbare inrichting Snackbar De Uyl op de locatie Voorstraat 16, 2861 AB Bergambacht</meta:user-defined>
    <meta:user-defined meta:name="DCTERMS.W3CDTF/DCTERMS.available">2026-04-08</meta:user-defined>
    <meta:user-defined meta:name="DCTERMS.W3CDTF/OVERHEIDop.jaargang">2026</meta:user-defined>
    <meta:user-defined meta:name="OVERHEIDop.publicationIssue">165132</meta:user-defined>
    <meta:user-defined meta:name="OVERHEIDop.GmbID/DC.identifier">gmb-2026-165132</meta:user-defined>
    <meta:user-defined meta:name="OVERHEIDop.versieInformatie"/>
  </office:meta>
</office:document-meta>
</file>