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Ribbelthorst 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3 april 2026 een besluit genomen op de aanvraag met zaaknummer 0153Z2603-0168 voor het plaatsen van een dakkapel en erker op de locatie Ribbelthorst 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1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168</meta:user-defined>
    <dc:language>nl</dc:language>
    <meta:user-defined meta:name="DC.title">Besluit omgevingsvergunning buitenplans (BOPA) Ribbelthorst 32.</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2542</meta:user-defined>
    <meta:user-defined meta:name="OVERHEIDop.publicationIssue">165129</meta:user-defined>
    <meta:user-defined meta:name="OVERHEIDop.GmbID/DC.identifier">gmb-2026-165129</meta:user-defined>
    <meta:user-defined meta:name="OVERHEIDop.versieInformatie"/>
  </office:meta>
</office:document-meta>
</file>