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.J. Vitringastraat 1 te Deventer (8163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ök Sancak Cultureel en Educatief centrum ontvangen voor het evenement Feest in de straat plaatsvindend van 6 juni 2026 t/m 7 juni 2026   op A.J. Vitringastraat 1 te Deventer.</text:p>
            <text:p text:style-name="common-al">De termijn om deze aanvraag in te zien en een zienswijze hierop te geven is van 8 april 2026 t/m 22 april 2026. Voor inzage van de aanvraag: mail uw verzoek naar <text:a xlink:href="mailto:vergunningen@deventer.nl" xlink:type="simple">vergunningen@deventer.nl</text:a>.Wij sturen u per mail de geanonimiseerde aanvraag. Wilt u hierbij het zaaknummer 81635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1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.J. Vitringastraat 1 te Deventer (81635-2026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28</meta:user-defined>
    <meta:user-defined meta:name="OVERHEIDop.GmbID/DC.identifier">gmb-2026-165128</meta:user-defined>
    <meta:user-defined meta:name="OVERHEIDop.versieInformatie"/>
  </office:meta>
</office:document-meta>
</file>