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staande fitnessruimte op de tweede verdieping tot 2 woningen, Deventer C 2193, Verlengde Kazernestraat 1, 7417Z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Deventer C 2193, Verlengde Kazernestraat 1, 7417ZA Deventer</text:p>
            <text:p text:style-name="common-al">
            <text:span text:style-name="nadrukvet">Zaakomschrijving:</text:span> het verbouwen van de bestaande fitnessruimte op de tweede verdieping tot 2 woningen</text:p>
            <text:p text:style-name="common-al">
            <text:span text:style-name="nadrukvet">Zaaknummer:</text:span> Z2026-00003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1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37</meta:user-defined>
    <meta:user-defined meta:name="DCTERMS.abstract">het verbouwen van de bestaande fitnessruimte op de tweede verdieping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estaande fitnessruimte op de tweede verdieping tot 2 woningen, Deventer C 2193, Verlengde Kazernestraat 1, 7417ZA Deven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24</meta:user-defined>
    <meta:user-defined meta:name="OVERHEIDop.GmbID/DC.identifier">gmb-2026-165124</meta:user-defined>
    <meta:user-defined meta:name="OVERHEIDop.versieInformatie"/>
  </office:meta>
</office:document-meta>
</file>