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anterdweg 19A, 5995SC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6 besloten, om de beslistermijn voor de aanvraag omgevingsvergunning voor het realisatie pré-mantelzorgwoning op locatie Lanterdweg 19A, 5995SC Kessel met zaaknummer Z2026-0000027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7 april 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027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51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6</meta:user-defined>
    <meta:user-defined meta:name="DCTERMS.abstract">Betreft: Beschikking verlenging beslistermijn op locatie Lanterdweg 19A, 5995SC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, Lanterdweg 19A, 5995SC Kess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22</meta:user-defined>
    <meta:user-defined meta:name="OVERHEIDop.GmbID/DC.identifier">gmb-2026-165122</meta:user-defined>
    <meta:user-defined meta:name="OVERHEIDop.versieInformatie"/>
  </office:meta>
</office:document-meta>
</file>