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Woestijnweg 192, 8172CX Vaassen8172C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Woestijnweg 192, 8172CX Vaassen 8172CX</text:p>
            <text:p text:style-name="common-al">Reden: Doorsplitsen Woestijnweg 192 en 194 Vaassen zijn 192A en 194A ontstaan</text:p>
            <text:p text:style-name="common-al">Datum besluit: 03-04-2026</text:p>
            <text:p text:style-name="common-al">Zaaknummer: 1418429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512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2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2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2127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 Woestijnweg 192, 8172CX Vaassen8172CX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5121</meta:user-defined>
    <meta:user-defined meta:name="OVERHEIDop.GmbID/DC.identifier">gmb-2026-165121</meta:user-defined>
    <meta:user-defined meta:name="OVERHEIDop.versieInformatie"/>
  </office:meta>
</office:document-meta>
</file>