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rijlating van giften en schadevergoedingen Gemeente Leiden 2026</text:p>
      <text:section text:name="regeling_id1-3-2" text:style-name="regeling">
        <text:section text:name="aanhef_id1-3-2-1" text:style-name="aanhef">
          <text:section text:name="preambule_id1-3-2-1-1" text:style-name="preambule">
            <text:p text:style-name="al">Het college van burgemeester en wethouders van gemeente Leiden, </text:p>
            <text:p text:style-name="al"/>
            <text:p text:style-name="al">
            <text:span text:style-name="nadrukvet">Wettelijke basis voor deze beleidsregels</text:span>
          </text:p>
            <text:list text:style-name="id1-3-2-1-1-4">
              <text:list-item text:style-override="id1-3-2-1-1-4-1">
                <text:number>1.</text:number>
                <text:p text:style-name="al">Artikel 4:81, eerste lid, van de Algemene wet bestuursrecht;</text:p>
              </text:list-item>
              <text:list-item text:style-override="id1-3-2-1-1-4-2">
                <text:number>2.</text:number>
                <text:p text:style-name="al">Artikel 18, achtste lid en artikel 31, tweede lid onderdeel l, m en s van de Participatiewet.</text:p>
              </text:list-item>
            </text:list>
            <text:p text:style-name="al">
            <text:span text:style-name="nadrukvet">Overwegingen</text:span>
          </text:p>
            <text:p text:style-name="al">Het college van burgemeester en wethouders vindt het wenselijk om invulling te geven aan de beleidsvrijheid in de wetswijziging Participatiewet in Balans en wil deze beleidsregels vaststellen om te zorgen voor een zorgvuldige, uniforme en transparante uitvoering. </text:p>
            <text:p text:style-name="al"/>
            <text:p text:style-name="al">
            <text:span text:style-name="nadrukvet">Besluit</text:span>
          </text:p>
            <text:p text:style-name="al">Vast te stellen de beleidsregels vrijlating van giften en schadevergoedingen Gemeente Leiden 2026.</text:p>
            <text:p text:style-name="al"/>
            <text:p text:style-name="al">
            <text:span text:style-name="nadrukvet">Inleiding </text:span>
          </text:p>
            <text:p text:style-name="al">De aanleiding voor het vaststellen van deze beleidsregels is de inwerkingtreding van de Participatiewet in Balans per 1 januari 2026. De regels voor het vrijlaten van giften zijn gewijzigd. Op onderdelen biedt de wet beleidsvrijheid aan de gemeente. Het college vindt het belangrijk om gemaakte keuzes vast te leggen en doet dat in deze beleidsregels. De beleidsregels over schadevergoedingen zijn inhoudelijk ongewijzigd, wel zijn er tekstuele aanpassingen geda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it hoofdstuk worden de belangrijkste begrippen die voorkomen in deze beleidsregels uitgelegd, zodat duidelijk is wat ermee wordt bedoeld. Zo staat de term ‘gemeente’ bijvoorbeeld voor het college van burgemeester en wethouders van de gemeente Leiden.</text:p>
            </text:section>
            <text:section text:name="artikel_id1-3-2-2-1-3" text:style-name="artikel">
              <text:p text:style-name="artikel_kop_titel"><text:span text:style-name="artikel_kop_label">Artikel</text:span> <text:span text:style-name="artikel_kop_nr">1.1</text:span> Begripsomschrijvingen </text:p>
              <text:p text:style-name="al">In de beleidsregels wordt verstaan onder:</text:p>
              <text:list text:style-name="id1-3-2-2-1-3-3">
                <text:list-item text:style-override="id1-3-2-2-1-3-3-1">
                  <text:number>a.</text:number>
                  <text:p text:style-name="al">Gemeente: het college van burgemeester en wethouders van de gemeente Leiden;</text:p>
                </text:list-item>
                <text:list-item text:style-override="id1-3-2-2-1-3-3-2">
                  <text:number>b.</text:number>
                  <text:p text:style-name="al">Gift: geldbedragen of goederen van waarde (spullen) die iemand ontvangt, zonder dat daar een verplichting of tegenprestatie tegenover staat;</text:p>
                </text:list-item>
                <text:list-item text:style-override="id1-3-2-2-1-3-3-3">
                  <text:number>c.</text:number>
                  <text:p text:style-name="al">Gift in natura: schenking van goederen of een andere vorm, maar geen geld;</text:p>
                </text:list-item>
                <text:list-item text:style-override="id1-3-2-2-1-3-3-4">
                  <text:number>d.</text:number>
                  <text:p text:style-name="al">Immateriële schadevergoeding: een vergoeding voor geleden emotionele/ immateriële schade;</text:p>
                </text:list-item>
                <text:list-item text:style-override="id1-3-2-2-1-3-3-5">
                  <text:number>e.</text:number>
                  <text:p text:style-name="al">Kalenderjaar: 1 januari tot en met 31 december;</text:p>
                </text:list-item>
                <text:list-item text:style-override="id1-3-2-2-1-3-3-6">
                  <text:number>f.</text:number>
                  <text:p text:style-name="al">Kostenbesparende bijdrage: betalingen of aankopen gedaan door derden waarmee wordt bespaard op de noodzakelijke kosten van het bestaan. Deze betalingen of aankopen kunnen structureel of incidenteel zijn;</text:p>
                </text:list-item>
                <text:list-item text:style-override="id1-3-2-2-1-3-3-7">
                  <text:number>g.</text:number>
                  <text:p text:style-name="al">Inwoner: de persoon die een bijstandsuitkering ontvangt;</text:p>
                </text:list-item>
                <text:list-item text:style-override="id1-3-2-2-1-3-3-8">
                  <text:number>h.</text:number>
                  <text:p text:style-name="al">Jongerennorm: </text:p>
                </text:list-item>
                <text:list-item text:style-override="id1-3-2-2-1-3-3-9">
                  <text:number>i.</text:number>
                  <text:p text:style-name="al">Materiële schadevergoeding: een vergoeding voor schade of verlies van iets dat de inwoner al had;</text:p>
                </text:list-item>
                <text:list-item text:style-override="id1-3-2-2-1-3-3-10">
                  <text:number>j.</text:number>
                  <text:p text:style-name="al">Maximale vrijlating: het bedrag aan giften dat per jaar mag worden vrijgelaten zoals bedoeld in artikel 31, tweede lid, onderdeel m; </text:p>
                </text:list-item>
                <text:list-item text:style-override="id1-3-2-2-1-3-3-11">
                  <text:number>k.</text:number>
                  <text:p text:style-name="al">Probleemschulden: schulden die naar het oordeel van het college in redelijkheid niet meer binnen afzienbare tijd afgelost kunnen worden;</text:p>
                </text:list-item>
                <text:list-item text:style-override="id1-3-2-2-1-3-3-12">
                  <text:number>l.</text:number>
                  <text:p text:style-name="al">Vrijlaten: de gift niet tot het inkomen of vermogen rekenen;</text:p>
                </text:list-item>
                <text:list-item text:style-override="id1-3-2-2-1-3-3-13">
                  <text:number>m.</text:number>
                  <text:p text:style-name="al">Wet: de Participatiewet.</text:p>
                </text:list-item>
              </text:list>
              <text:p text:style-name="al">Alle begrippen die in deze beleidsregels worden gebruikt en die niet in dit artikel zijn omschreven, hebben dezelfde betekenis als in de Participatiewet en de Algemene wet bestuursrecht.</text:p>
            </text:section>
            <text:p text:style-name="hoofdstuk_bottom"/>
          </text:section>
          <text:section text:name="hoofdstuk_id1-3-2-2-2" text:style-name="hoofdstuk">
            <text:p text:style-name="hoofdstuk_kop"><text:span text:style-name="label">Hoofdstuk</text:span> <text:span text:style-name="nr">2.</text:span> Ontvangsten uit giften</text:p>
            <text:section text:name="artikel_id1-3-2-2-2-2" text:style-name="artikel">
              <text:p text:style-name="artikel_kop_titel"><text:span text:style-name="artikel_kop_label"/> </text:p>
              <text:p text:style-name="al">Vanaf 1 januari 2026 mogen giften en kostenbesparende bijdragen tot een bepaald bedrag per jaar vrijgelaten worden. In 2026 gaat het om een bedrag van € 1.200,-. Het bedrag dat vrijgelaten mag worden noemen we de maximale vrijlating. In artikel 2.1 staat uitleg over de maximale vrijlating en de meldplicht.</text:p>
              <text:p text:style-name="al"/>
              <text:p text:style-name="al">De gemeente mag in individuele gevallen, als dat verantwoord is in het kader van de bijstandsverlening, hogere bedragen aan giften vrijlaten. In artikel 2.2 staan de categorieën giften die in elk geval vrijgelaten worden en dat de gemeente voor overige giften maatwerk kan toepassen.</text:p>
            </text:section>
            <text:section text:name="artikel_id1-3-2-2-2-3" text:style-name="artikel">
              <text:p text:style-name="artikel_kop_titel"><text:span text:style-name="artikel_kop_label">Artikel</text:span> <text:span text:style-name="artikel_kop_nr">2.1</text:span> Algemene vrijlating van giften</text:p>
              <text:list text:style-name="id1-3-2-2-2-3-2">
                <text:list-item text:style-override="id1-3-2-2-2-3-2-1">
                  <text:number>a.</text:number>
                  <text:p text:style-name="al">De gemeente laat giften en kostenbesparende bijdragen vrij tot een bedrag als bedoeld in artikel 31, tweede lid, onderdeel m van de Wet. </text:p>
                </text:list-item>
                <text:list-item text:style-override="id1-3-2-2-2-3-2-2">
                  <text:number>b.</text:number>
                  <text:p text:style-name="al">Zolang het bedrag aan giften en kostenbesparende bijdragen onder de maximale vrijlating uit lid 1 blijft, hoeft de inwoner de ontvangst hiervan niet te melden. Wel wordt van de inwoner gevraagd en verwacht, om dit zelf bij te houden. Daarnaast kan aan de inwoner gevraagd worden om uit te leggen waarvoor de gift is ontvangen.</text:p>
                </text:list-item>
                <text:list-item text:style-override="id1-3-2-2-2-3-2-3">
                  <text:number>c.</text:number>
                  <text:p text:style-name="al">Bij ontvangst van giften en kostenbesparende bijdragen boven de maximale vrijlating geldt dat de inwoner de ontvangst moet melden op grond van de inlichtingenplicht uit artikel 17 van de Wet. Als de inwoner niet (tijdig) heeft gemeld, beoordeelt de gemeente per individuele situatie of en in hoeverre de inwoner zich bewust was van de meldplicht en hieraan heeft kunnen voldoen. Melding van een ontvangen gift wordt in ieder geval als tijdig aangemerkt wanneer deze binnen vier weken na ontvangt is doorgegeven. </text:p>
                </text:list-item>
                <text:list-item text:style-override="id1-3-2-2-2-3-2-4">
                  <text:number>d.</text:number>
                  <text:p text:style-name="al">Bij een gift in natura bepaalt de gemeente, wat de gift waard is in geld. De waarde wordt bepaald op basis van de waarde in het economisch verkeer of de NIBUD-prijzengids. </text:p>
                </text:list-item>
              </text:list>
              <text:p text:style-name="al">
              <text:span text:style-name="nadrukcur">Toelichting </text:span>
            </text:p>
              <text:p text:style-name="al"/>
              <text:p text:style-name="al">
              <text:span text:style-name="nadrukcur">Voorbeelden van giften zijn verjaardaggeld, cadeaus, boodschappen(geld) van een familielid of vriend, financiële ondersteuning van bijvoorbeeld familie of naasten, onderhandse leningen, etc. Giften kunnen in verschillende vormen worden geschonken: per bankoverschrijving, contant of in natura.</text:span>
            </text:p>
              <text:p text:style-name="al"/>
              <text:p text:style-name="al">
              <text:span text:style-name="nadrukcur">Een gift is een kostenbesparende bijdrage wanneer de gift de kosten van het levensonderhoud verlagen. Bijvoorbeeld de (rechtstreekse) betaling van de kosten van boodschappen, gas, elektriciteit, water of zorgpremie door een derde.</text:span>
            </text:p>
            </text:section>
            <text:section text:name="artikel_id1-3-2-2-2-4" text:style-name="artikel">
              <text:p text:style-name="artikel_kop_titel"><text:span text:style-name="artikel_kop_label">Artikel</text:span> <text:span text:style-name="artikel_kop_nr">2.2</text:span> Hogere vrijlating van giften in individuele gevallen</text:p>
              <text:p text:style-name="al">De gemeente maakt gebruik van de bevoegdheid om in individuele gevallen, als dat verantwoord is in het kader van de bijstandsverlening, hogere bedragen aan giften vrijlaten. Bij de beoordeling of giften in een individueel geval en uit het oogpunt van bijstandsverlening verantwoord zijn als bedoeld in artikel 31, tweede lid, onderdeel s, van de Wet, beschouwt de gemeente de volgende categorieën giften in ieder geval als verantwoord: </text:p>
              <text:list text:style-name="id1-3-2-2-2-4-3">
                <text:list-item text:style-override="id1-3-2-2-2-4-3-1">
                  <text:number>a.</text:number>
                  <text:p text:style-name="al">Giften die worden verstrekt en ingezet voor kosten waarvoor de inwoner anders een vergoeding vanuit de bijzondere bijstand of WMO-voorziening zou krijgen;</text:p>
                </text:list-item>
                <text:list-item text:style-override="id1-3-2-2-2-4-3-2">
                  <text:number>b.</text:number>
                  <text:p text:style-name="al">Giften van charitatieve instellingen en gemeenten; </text:p>
                </text:list-item>
                <text:list-item text:style-override="id1-3-2-2-2-4-3-3">
                  <text:number>c.</text:number>
                  <text:p text:style-name="al">Giften die worden verstrekt en ingezet voor medisch noodzakelijke kosten; </text:p>
                </text:list-item>
                <text:list-item text:style-override="id1-3-2-2-2-4-3-4">
                  <text:number>d.</text:number>
                  <text:p text:style-name="al">Giften waarmee probleemschulden zijn betaald die zijn ontstaan voorafgaand aan de ingangsdatum van algemene bijstand.</text:p>
                </text:list-item>
              </text:list>
              <text:p text:style-name="al">
              <text:span text:style-name="nadrukcur">Toelichting</text:span>
            </text:p>
              <text:p text:style-name="al"/>
              <text:p text:style-name="al">
              <text:span text:style-name="nadrukcur">Voor ontvangen giften boven de maximale vrijstelling beoordeeld de gemeente op basis van dit artikel of een hogere vrijlating verantwoord is. Voor giften niet opgenomen in een categorie in dit artikel, past de gemeente maatwerk toe en vindt een individuele beoordeling van de gift plaats. De gemeente past hiermee de menselijk maat toe, zoals beoogd vanuit de Participatiewet in Balans.</text:span>
            </text:p>
              <text:p text:style-name="al"/>
              <text:p text:style-name="al">
              <text:span text:style-name="nadrukcur">Voor alle giften die vanuit het oogpunt van bijstandsverlening als verantwoord worden beschouwd geldt dat deze niet worden verrekend met de uitkering. </text:span>
            </text:p>
              <text:p text:style-name="al"/>
              <text:p text:style-name="al">
              <text:span text:style-name="nadrukcur">Voor alle giften die</text:span>
              <text:span text:style-name="nadrukvet">niet</text:span>
              <text:span text:style-name="nadrukcur">als verantwoord worden beschouwd vanuit het oogpunt van bijstandsverlening bepaalt de gemeente of de bedragen worden aangemerkt als inkomen of vermogen. Bedragen die worden aangemerkt als inkomen worden verrekend met de uitkering. Is het bedrag zo hoog dat het niet helemaal verrekend kan worden met de maanduitkering, dan wordt de rest van het bedrag tot het vermogen gerekend. Als beide opties niet mogelijk zijn, dan volgt een terugvordering.</text:span>
            </text:p>
              <text:p text:style-name="al"/>
              <text:p text:style-name="al">
              <text:span text:style-name="nadrukcur">Onderdeel b: Dit zijn bijvoorbeeld giften vanuit de Voedselbank, Kledingbank, Stichting Urgente Noden, Stichting Leergeld, Jeugdfonds Sport en Cultuur en het Volwassenenfonds. Voorbeelden van verstrekkingen vanuit de gemeente zijn het maatwerkbudget, burgerberaad, Sleutelpas, enzovoort.</text:span>
            </text:p>
              <text:p text:style-name="al"/>
              <text:p text:style-name="al">
              <text:span text:style-name="nadrukcur">Onderdeel c: Giften die worden verstrekt en ingezet voor medisch noodzakelijke kosten worden vrijgelaten. Het gaat om kosten die niet worden vergoed, bijvoorbeeld vanuit de zorgverzekering, de bijzondere bijstand, een WMO voorziening of op andere wijze.</text:span>
            </text:p>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 </text:p>
              <text:p text:style-name="al">De gemeente mag in individuele gevallen, als dat verantwoord is in het kader van de bijstandsverlening, materiële en immateriële schadevergoedingen vrijlaten. Dat is vastgelegd in artikel 31, tweede lid, onderdeel l van de wet. In dit hoofdstuk staat uitgelegd welke schadevergoedingen worden vrijgelaten.</text:p>
            </text:section>
            <text:section text:name="artikel_id1-3-2-2-3-3" text:style-name="artikel">
              <text:p text:style-name="artikel_kop_titel"><text:span text:style-name="artikel_kop_label">Artikel</text:span> <text:span text:style-name="artikel_kop_nr">3.1</text:span> Materiële schadevergoedingen</text:p>
              <text:list text:style-name="id1-3-2-2-3-3-2">
                <text:list-item text:style-override="id1-3-2-2-3-3-2-1">
                  <text:number>a.</text:number>
                  <text:p text:style-name="al">De gemeente laat materiële schadevergoedingen vrij als de inwoner de vergoeding gebruikt om de geleden of toekomstige schade te herstellen;</text:p>
                </text:list-item>
                <text:list-item text:style-override="id1-3-2-2-3-3-2-2">
                  <text:number>b.</text:number>
                  <text:p text:style-name="al">Als de inwoner een schadevergoeding voor materiële schade niet gebruikt om de schade te herstellen, is de vergoeding in beginsel vermogen, tenzij de gemeente oordeelt dat vrijlating in het individuele geval uit het oogpunt van bijstandsverlening verantwoord is;</text:p>
                </text:list-item>
                <text:list-item text:style-override="id1-3-2-2-3-3-2-3">
                  <text:number>c.</text:number>
                  <text:p text:style-name="al">Een schadevergoeding voor het verlies van inkomsten uit werk wordt aangemerkt als inkomen. De gemeente verrekent dit met de uitkering. De vergoeding wordt toegerekend aan de periode waarop zij betrekking heeft;</text:p>
                </text:list-item>
                <text:list-item text:style-override="id1-3-2-2-3-3-2-4">
                  <text:number>d.</text:number>
                  <text:p text:style-name="al">Bij materiële schadevergoeding geldt de inlichtingenplicht als genoemd in artikel 17 van de Wet. De inwoner versterkt, voor zover redelijkerwijs mogelijk, gegevens waaruit blijkt waarom de schadevergoeding is toegekend en waar de schadevergoeding aan is uitgegeven of wordt uitgegeven.</text:p>
                </text:list-item>
              </text:list>
              <text:p text:style-name="al">
              <text:span text:style-name="nadrukcur">Toelichting</text:span>
            </text:p>
              <text:p text:style-name="al"/>
              <text:p text:style-name="al">
              <text:span text:style-name="nadrukcur">Materiële schadevergoeding is een vergoeding voor schade die in geld is uit te drukken. Het is een vergoeding voor schade of verlies van iets dat de inwoner al had. Het kunnen al gemaakte kosten zijn, zoals bijvoorbeeld brandschade of een kapotte auto. Of kosten die nog gemaakt moeten worden, zoals bijvoorbeeld kosten voor fysiotherapie.</text:span>
            </text:p>
              <text:p text:style-name="al"/>
              <text:p text:style-name="al">
              <text:span text:style-name="nadrukcur">Een schadevergoeding die is bedoeld ter compensatie van verlies van inkomsten uit arbeid wordt aangemerkt als inkomen, omdat deze vergoeding het karakter heeft van vervanging van loon. Als de schadevergoeding betrekking heeft op een bepaalde periode, wordt zij toegerekend aan die periode. Wanneer dit niet duidelijk is, beoordeelt de gemeente op basis van de beschikbare gegevens op welke periode de vergoeding redelijkerwijs betrekking heeft.</text:span>
            </text:p>
              <text:p text:style-name="al"/>
              <text:p text:style-name="al">
              <text:span text:style-name="nadrukcur">Voorbeeld: Bij tijdelijke of blijvende arbeidsongeschiktheid als gevolg van een ongeval kan iemand zijn baan verliezen, wat kan leiden tot (gedeeltelijk) inkomensverlies. De toekenning van een schadevergoeding voor het verlies van inkomen kan lang duren. De vergoeding heeft dan betrekking hebben op een periode uit het verleden. </text:span>
            </text:p>
            </text:section>
            <text:section text:name="artikel_id1-3-2-2-3-4" text:style-name="artikel">
              <text:p text:style-name="artikel_kop_titel"><text:span text:style-name="artikel_kop_label">Artikel</text:span> <text:span text:style-name="artikel_kop_nr">3.2</text:span> Immateriële schadevergoedingen</text:p>
              <text:list text:style-name="id1-3-2-2-3-4-2">
                <text:list-item text:style-override="id1-3-2-2-3-4-2-1">
                  <text:number>a.</text:number>
                  <text:p text:style-name="al">Bij immateriële schadevergoeding vindt een individuele beoordeling plaats of de vergoeding vrijgelaten wordt. Bij deze beoordeling betrekt de gemeente onder meer:</text:p>
                  <text:list text:style-name="id1-3-2-2-3-4-2-1-3">
                    <text:list-item text:style-override="id1-3-2-2-3-4-2-1-3-1">
                      <text:number>i.</text:number>
                      <text:p text:style-name="al">De hoogte van de vergoeding;</text:p>
                    </text:list-item>
                    <text:list-item text:style-override="id1-3-2-2-3-4-2-1-3-2">
                      <text:number>ii.</text:number>
                      <text:p text:style-name="al">De aard en oorzaak van de immateriële schade;</text:p>
                    </text:list-item>
                    <text:list-item text:style-override="id1-3-2-2-3-4-2-1-3-3">
                      <text:number>iii.</text:number>
                      <text:p text:style-name="al">Het doel van de vergoeding, waaronder compensatie voor geleden leed en genoegdoening;</text:p>
                    </text:list-item>
                    <text:list-item text:style-override="id1-3-2-2-3-4-2-1-3-4">
                      <text:number>iv.</text:number>
                      <text:p text:style-name="al">De persoonlijke omstandigheden van de inwoner, waaronder de leeftijd.</text:p>
                    </text:list-item>
                  </text:list>
                </text:list-item>
                <text:list-item text:style-override="id1-3-2-2-3-4-2-2">
                  <text:number>b.</text:number>
                  <text:p text:style-name="al">Bij immateriële schadevergoeding geldt de inlichtingenplicht als genoemd in artikel 17 van de Wet. De inwoner versterkt, voor zover redelijkerwijs mogelijk, gegevens waaruit blijkt waarom de schadevergoeding is toegekend.</text:p>
                </text:list-item>
              </text:list>
              <text:p text:style-name="al">
              <text:span text:style-name="nadrukcur">Toelichting </text:span>
            </text:p>
              <text:p text:style-name="al"/>
              <text:p text:style-name="al">
              <text:span text:style-name="nadrukcur">De rechter of schadeverzekeraar kan een vergoeding toekennen voor geleden emotionele/immateriële schade. Zo’n vergoeding wordt ook wel smartengeld genoemd. Het is vooral bedoeld als vergoeding voor ondervonden leed of genoegdoening. </text:span>
            </text:p>
              <text:p text:style-name="al"/>
              <text:p text:style-name="al">
              <text:span text:style-name="nadrukcur">Omdat immateriële schade persoonlijk is, beoordeelt de gemeente per individueel geval of en in hoeverre vrijlating van de schadevergoeding uit een oogpunt van bijstandsverlening verantwoord is. Daarbij wordt rekening gehouden met de omstandigheden van de inwoner en het doel van de vergoeding.</text:spa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a.</text:number>
                  <text:p text:style-name="al">Deze beleidsregels treden met terugwerkende kracht in werking per 1 januari 2026. </text:p>
                </text:list-item>
                <text:list-item text:style-override="id1-3-2-2-4-2-2-2">
                  <text:number>b.</text:number>
                  <text:p text:style-name="al">De beleidsregels vrijlating van giften en schadevergoedingen Gemeente Leiden 2024 worden met terugwerkende kracht ingetrokken per 1 januari 2026. </text:p>
                </text:list-item>
              </text:list>
            </text:section>
            <text:section text:name="artikel_id1-3-2-2-4-3" text:style-name="artikel">
              <text:p text:style-name="artikel_kop_titel"><text:span text:style-name="artikel_kop_label">Artikel</text:span> <text:span text:style-name="artikel_kop_nr">4.2</text:span> Citeertitel</text:p>
              <text:p text:style-name="al">Deze beleidsregels worden aangehaald als: Beleidsregels vrijlating van giften en schadevergoedingen Gemeente Leiden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1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18, achtste lid, van de Participatiewet]|[1.0:c:BWBR0015703&amp;artikel=18&amp;lid=8&amp;g=2026-02-04</meta:user-defined>
    <meta:user-defined meta:name="DC.source">artikel 31, tweede lid, van de Participatiewet]|[1.0:c:BWBR0015703&amp;artikel=31&amp;lid=2&amp;g=2026-02-04</meta:user-defined>
    <meta:user-defined meta:name="DCTERMS.alternative">Beleidsregels vrijlating van giften en schadevergoedingen Gemeente Leiden 2026</meta:user-defined>
    <dc:language>nl</dc:language>
    <meta:user-defined meta:name="OVERHEIDop.locatietype/OVERHEIDop.gebiedsmarkering">Gemeente</meta:user-defined>
    <meta:user-defined meta:name="DC.title">Beleidsregels vrijlating van giften en schadevergoedingen Gemeente Leiden 2026</meta:user-defined>
    <meta:user-defined meta:name="DCTERMS.W3CDTF/DCTERMS.available">2026-04-09</meta:user-defined>
    <meta:user-defined meta:name="DCTERMS.W3CDTF/OVERHEIDop.jaargang">2026</meta:user-defined>
    <meta:user-defined meta:name="OVERHEIDop.publicationIssue">165120</meta:user-defined>
    <meta:user-defined meta:name="OVERHEIDop.betreftRegeling">CVDR760199_1</meta:user-defined>
    <meta:user-defined meta:name="xs:date/OVERHEIDop.startdatum">2026-04-10</meta:user-defined>
    <meta:user-defined meta:name="OVERHEIDop.GmbID/DC.identifier">gmb-2026-165120</meta:user-defined>
    <meta:user-defined meta:name="OVERHEIDop.versieInformatie"/>
  </office:meta>
</office:document-meta>
</file>