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rbert Spencerhof 10-H 1064XE Amsterdam, John Lockehof 13-H 1064XC Amsterdam, Kierkegaardstraat 2-H 1064X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7 bomen op de locaties de Kierkegaardstraat 2, Herbert Spencerhof 10 en John  Lockehof 13</text:p>
            <text:p text:style-name="common-al">Besluit: verleend</text:p>
            <text:p text:style-name="common-al">Besluit verzonden op: 02-04-2026</text:p>
            <text:p text:style-name="common-al">Zaakadres: Herbert Spencerhof 10-H 1064XE Amsterdam, John Lockehof 13-H 1064XC Amsterdam, Kierkegaardstraat 2-H 1064XG Amsterdam</text:p>
            <text:p text:style-name="common-al">Zaaknummer: Z2025-027526</text:p>
            <text:p text:style-name="common-al">DSO-nummer: 202506250146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2752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1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7526</meta:user-defined>
    <meta:user-defined meta:name="DCTERMS.abstract">vellen van 27 bomen op de locaties de Kierkegaardstraat 2, Herbert Spencerhof 10 en John  Lockehof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rbert Spencerhof 10-H 1064XE Amsterdam, John Lockehof 13-H 1064XC Amsterdam, Kierkegaardstraat 2-H 1064XG Amsterdam</meta:user-defined>
    <meta:user-defined meta:name="OVERHEIDop.datumEindeReactietermijn">2026-05-19</meta:user-defined>
    <meta:user-defined meta:name="OVERHEIDop.terinzageleggingBG">https://mijnpublicaties.nl/Publicatie/5fcd903d-25b2-4ace-f38f-08de9169f33d</meta:user-defined>
    <meta:user-defined meta:name="DCTERMS.W3CDTF/DCTERMS.available">2026-04-08</meta:user-defined>
    <meta:user-defined meta:name="DCTERMS.W3CDTF/OVERHEIDop.jaargang">2026</meta:user-defined>
    <meta:user-defined meta:name="OVERHEIDop.publicationIssue">165118</meta:user-defined>
    <meta:user-defined meta:name="OVERHEIDop.GmbID/DC.identifier">gmb-2026-165118</meta:user-defined>
    <meta:user-defined meta:name="OVERHEIDop.versieInformatie"/>
  </office:meta>
</office:document-meta>
</file>