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esluit </text:span>
            </text:span>ontheffing winkeltijdenwet  </text:p>
            <text:p text:style-name="common-al">
            
          </text:p>
            <text:p text:style-name="common-al">
            <text:span text:style-name="nadrukvet">Gemeente Lelystad, besluit op aanvraag </text:span>
            <text:span text:style-name="nadrukvet">ontheffing winkeltijdenwet</text:span>
            <text:span text:style-name="nadrukvet">,</text:span>
            <text:span text:style-name="nadrukvet">Stadhuisstraat 105, 8232 VK Lelystad, 09953430412,</text:span>
          </text:p>
            <text:p text:style-name="common-al">
            
          </text:p>
            <text:p text:style-name="common-al">Het college van de gemeente Lelystad heeft op </text:p>
            <text:p text:style-name="common-al">03-04-2026 een besluit genomen op de aanvraag voor een ontheffing winkeltijdenwet  voor het adres Stadhuisstraat 105, 8232 VK Lelystad. Het dossiernummer is 09953430412. De aangevraagde ontheffing winkeltijdenwet is Verleend eenmali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of dat er een activiteit plaatsvindt in uw omgeving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vergunning/ontheffing? </text:span>
          </text:p>
            <text:p text:style-name="common-al">Als u belanghebbende bent bij het besluit, kunt u tot 6 weken na besluitdatum laten weten dat u het niet eens bent met de vergunning/ontheffing. Dit heet bezwaar maken. U kunt bezwaar maken als de vergunning/ontheffing tegen uw belangen ingaat. In deze periode kunt u ook de documenten met informatie over de vergunning/ontheffing in het stadhuis bekijken. Let op, dit kan uitsluitend op afspraak. Meer informatie over het bekijken van de documenten of de openingstijden en het adres van het stadhuis vindt u op de website van de gemeente.</text:p>
            <text:p text:style-name="common-al"/>
            <text:p text:style-name="common-al">U kunt uw bezwaarschrift digitaal indienen, via externe link: <text:a xlink:href="https://www.lelystad.nl/4/klachtenbezwaar/Bezwaar.html" xlink:type="simple">www.lelystad.nl/4/klachtenbezwaar/Bezwaar.html</text:a>. Dit kan ook per brief, t.a.v. het college van de gemeente Lelystad, Postbus 91, 8200 AB Lelystad. </text:p>
            <text:p text:style-name="common-al"/>
            <text:p text:style-name="common-al">Vermeld in uw bezwaarschrift altijd de datum, uw naam, adres, telefoonnummer, handtekening, het dossiernummer van dit besluit en de reden(en) waarom u bezwaar maakt. Dient iemand anders namens u een bezwaarschrift in, stuur dan een machtiging mee.</text:p>
            <text:p text:style-name="common-al"/>
            <text:p text:style-name="common-al">U kunt ook digitaal het verzoekschrift indienen bij de genoemde rechtbank via externe link: <text:a xlink:href="https://www.rechtspraak.nl/Organisatie-en-contact/Rechtsgebieden/Bestuursrecht" xlink:type="simple">www.rechtspraak.nl/Organisatie-en-contact/Rechtsgebieden/Bestuursrecht</text:a>. Voor het behandelen van een verzoek worden griffiekosten in rekening gebracht.</text:p>
            <text:p text:style-name="common-al">
            
          </text:p>
            <text:p text:style-name="common-al">Voor meer informatie over het maken van bezwaar kunt u de brochure 'Bezwaar en beroep tegen een beslissing van de overheid' downloaden van de website via externe link:</text:p>
            <text:p text:style-name="common-al">
            <text:a xlink:href="https://www.rijksoverheid.nl/onderwerpen/bezwaar-en-beroep/documenten/brochures/2015/04/14/bezwaar-en-beroep-tegen-een-beslissing-van-de-overheid" xlink:type="simple">www.rijksoverheid.nl/onderwerpen/bezwaar-en-beroep/documenten/brochures/2015/04/14/bezwaar-en-beroep-tegen-een-beslissing-van-de-overheid</text:a>. Voor algemene informatie over procedures kunt u ook bellen met de rijksoverheid op telefoonnummer 1400 (lokaal tarief).</text:p>
            <text:p text:style-name="common-al">
            
          </text:p>
            <text:p text:style-name="common-al">De bekendmaking van het besluit is gelijk aan de genoemde datum van het besluit.</text:p>
            <text:p text:style-name="common-al">
            
          </text:p>
            <text:p text:style-name="common-al">
            <text:span text:style-name="nadrukvet">Heeft u vragen over de vergunning/ontheffing?</text:span>
          </text:p>
            <text:p text:style-name="last-al">Dan kunt u telefonisch contact opnemen met een medewerker van team Omgevingsplan en vergunningen, werkveld veiligheidsvergunningen, via telefoonnummer 14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51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30412</meta:user-defined>
    <dc:language>nl</dc:language>
    <meta:user-defined meta:name="OVERHEIDop.locatietype/OVERHEIDop.gebiedsmarkering">Punt</meta:user-defined>
    <meta:user-defined meta:name="DC.title">Besluit ontheffing winkeltijdenwe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15</meta:user-defined>
    <meta:user-defined meta:name="OVERHEIDop.GmbID/DC.identifier">gmb-2026-165115</meta:user-defined>
    <meta:user-defined meta:name="OVERHEIDop.versieInformatie"/>
  </office:meta>
</office:document-meta>
</file>