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appen dode en aftakelende bomen, omgeving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anuari 2026 een besluit genomen op de aanvraag met zaaknummer Z2025-00001915 voor het kappen dode en aftakelende bomen op locatie omgeving Ruurlo. De besluitdatum is tevens de verzenddat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  <text:list-item text:style-override="id1-3-2-1-1-2-2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6511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1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1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5-00001915</meta:user-defined>
    <meta:user-defined meta:name="DCTERMS.abstract">Betreft:  Besluit op locatie Ruurlo e.o.</meta:user-defined>
    <dc:language>nl</dc:language>
    <meta:user-defined meta:name="OVERHEIDop.locatietype/OVERHEIDop.gebiedsmarkering">Vlak</meta:user-defined>
    <meta:user-defined meta:name="DC.title">Toestemming voor kappen dode en aftakelende bomen, omgeving Ruurlo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511</meta:user-defined>
    <meta:user-defined meta:name="OVERHEIDop.GmbID/DC.identifier">gmb-2026-16511</meta:user-defined>
    <meta:user-defined meta:name="OVERHEIDop.versieInformatie"/>
  </office:meta>
</office:document-meta>
</file>