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kappen van vier bomen nabij St. Elisabethstraat 1a,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kappen van vier bomen nabij St. Elisabethstraat 1a in Hank (2026-01565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3-2026. De gemeente neemt daarover waarschijnlijk voor 26-05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510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10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10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15657</meta:user-defined>
    <dc:language>nl</dc:language>
    <meta:user-defined meta:name="OVERHEIDop.locatietype/OVERHEIDop.gebiedsmarkering">Vlak</meta:user-defined>
    <meta:user-defined meta:name="DC.title">Gemeente Altena - Aanvraag vergunning voor het kappen van vier bomen nabij St. Elisabethstraat 1a, Hank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108</meta:user-defined>
    <meta:user-defined meta:name="OVERHEIDop.GmbID/DC.identifier">gmb-2026-165108</meta:user-defined>
    <meta:user-defined meta:name="OVERHEIDop.versieInformatie"/>
  </office:meta>
</office:document-meta>
</file>