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westerse levensbomen aan Vijfpotenweg 5-II, 8161NB Epe (142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westerse levensbomen aan Vijfpotenweg 5-II, 8161NB Epe.</text:p>
            <text:p text:style-name="common-al">Datum besluit: 03-04-2026.</text:p>
            <text:p text:style-name="common-al">Zaaknummer: 1420567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508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127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8 westerse levensbomen aan Vijfpotenweg 5-II, 8161NB Epe (1420567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84</meta:user-defined>
    <meta:user-defined meta:name="OVERHEIDop.GmbID/DC.identifier">gmb-2026-165084</meta:user-defined>
    <meta:user-defined meta:name="OVERHEIDop.versieInformatie"/>
  </office:meta>
</office:document-meta>
</file>