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Van der Helst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rste Van der Helststraat ter hoogte van nummer: 39 in Amsterdam</text:p>
            <text:p text:style-name="common-al">Looptijd :13-04-2026 t/m 20-04-2026</text:p>
            <text:p text:style-name="common-al">Verzonden naar aanvrager op: 02-04-2026</text:p>
            <text:p text:style-name="common-al">Kenmerk gemeente: Z/26/31096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96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7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626</meta:user-defined>
    <meta:user-defined meta:name="DCTERMS.abstract">Object,Eerste Van der Helststraat 39 H 1073AC, 20260413, Eerste Van der Helststraat ter hoogte van nummer: 39</meta:user-defined>
    <dc:language>nl</dc:language>
    <meta:user-defined meta:name="OVERHEIDop.locatietype/OVERHEIDop.gebiedsmarkering">Punt</meta:user-defined>
    <meta:user-defined meta:name="DC.title">Besluit apv vergunning Verleend - Eerste Van der Helststraat ter hoogte van nummer: 39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76</meta:user-defined>
    <meta:user-defined meta:name="OVERHEIDop.GmbID/DC.identifier">gmb-2026-165076</meta:user-defined>
    <meta:user-defined meta:name="OVERHEIDop.versieInformatie"/>
  </office:meta>
</office:document-meta>
</file>