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Kronenburgpassag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 </text:p>
            <text:p text:style-name="common-al">Locatie: Kronenburgpassage 3  </text:p>
            <text:p text:style-name="common-al">Betreft: overname lunchroom   </text:p>
            <text:p text:style-name="common-al">Zaaknummer: 490864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50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Kronenburgpassage 3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07</meta:user-defined>
    <meta:user-defined meta:name="OVERHEIDop.GmbID/DC.identifier">gmb-2026-16507</meta:user-defined>
    <meta:user-defined meta:name="OVERHEIDop.versieInformatie"/>
  </office:meta>
</office:document-meta>
</file>