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van Galenstraat 1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eneer van Galen - Jan van Galenstraat 169 - 1056B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1.00</text:p>
            <text:p text:style-name="common-al">Ontvangen op: 24-02-2026</text:p>
            <text:p text:style-name="common-al">Kenmerk gemeente: Z/26/3090159</text:p>
            <text:p text:style-name="common-al"/>
            <text:p text:style-name="common-al">Gevelterras aan de zijde van Jan van Galenstraat
zondag t/m zaterdag: uiterlijk tot 01.00 uur

Steigerterras aan de zijde van Admiralengracht
zondag t/m zaterdag uiterlijk 23:00 uur</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169 in Amsterdam</text:span>
          </text:p>
            <text:p text:style-name="common-al">De gemeente Amsterdam heeft een aanvraag voor een horeca exploitatievergunning ontvangen. De vergunning is aangevraagd voor het uitbaten van een horecabedrijf aan Jan van Galenstraat 16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015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0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159</meta:user-defined>
    <meta:user-defined meta:name="DCTERMS.abstract">Aanvraag voor een exploitatievergunning horecabedrijf op adres Jan van Galenstraat 169 in Amsterdam</meta:user-defined>
    <dc:language>nl</dc:language>
    <meta:user-defined meta:name="OVERHEIDop.locatietype/OVERHEIDop.gebiedsmarkering">Punt</meta:user-defined>
    <meta:user-defined meta:name="DC.title">Aanvraag (Nieuw) exploitatievergunning horecabedrijf - Jan van Galenstraat 169 in Amsterdam</meta:user-defined>
    <meta:user-defined meta:name="DCTERMS.W3CDTF/DCTERMS.available">2026-04-08</meta:user-defined>
    <meta:user-defined meta:name="DCTERMS.W3CDTF/OVERHEIDop.jaargang">2026</meta:user-defined>
    <meta:user-defined meta:name="OVERHEIDop.publicationIssue">165068</meta:user-defined>
    <meta:user-defined meta:name="OVERHEIDop.GmbID/DC.identifier">gmb-2026-165068</meta:user-defined>
    <meta:user-defined meta:name="OVERHEIDop.versieInformatie"/>
  </office:meta>
</office:document-meta>
</file>