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amenvoegen van woonhuizen, aan Laauwikstraat 61 en 63, 6663CH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samenvoegen van woonhuizen aan Laauwikstraat 61 en 63, 6663CH Lent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6-0000123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maart 2026. De gemeente neemt daarover waarschijnlijk 15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506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6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6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38</meta:user-defined>
    <meta:user-defined meta:name="DCTERMS.abstract">Betreft: Aanvraag op locatie Laauwikstraat 61 en 63, 6663CH Lent</meta:user-defined>
    <dc:language>nl</dc:language>
    <meta:user-defined meta:name="OVERHEIDop.locatietype/OVERHEIDop.gebiedsmarkering">Vlak</meta:user-defined>
    <meta:user-defined meta:name="DC.title">Aanvraag omgevingsvergunning voor het samenvoegen van woonhuizen, aan Laauwikstraat 61 en 63, 6663CH Lent</meta:user-defined>
    <meta:user-defined meta:name="OVERHEIDop.datumEindeReactietermijn">2026-05-15</meta:user-defined>
    <meta:user-defined meta:name="OVERHEIDop.terinzageleggingBG">https://jeleefomgeving.nl/inzien/001479179/66fae1e7-f47c-4209-b206-331971f1869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067</meta:user-defined>
    <meta:user-defined meta:name="OVERHEIDop.GmbID/DC.identifier">gmb-2026-165067</meta:user-defined>
    <meta:user-defined meta:name="OVERHEIDop.versieInformatie"/>
  </office:meta>
</office:document-meta>
</file>