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gr. van de Weteringstraat 36, 3581EJ Utrecht, GU-Z2026-004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gr. van de Weteringstraat 36, 3581EJ Utrecht</text:p>
            <text:p text:style-name="common-al">GU-Z2026-0042003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003</meta:user-defined>
    <meta:user-defined meta:name="DCTERMS.abstract">Verleende vergunning voor koopwoning niet zelf gebruiken - opkoopbescherming, Mgr. van de Weteringstraat 36, 3581EJ Utrecht, GU-Z2026-004200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gr. van de Weteringstraat 36, 3581EJ Utrecht, GU-Z2026-0042003</meta:user-defined>
    <meta:user-defined meta:name="OVERHEIDop.datumEindeReactietermijn">2026-02-24</meta:user-defined>
    <meta:user-defined meta:name="OVERHEIDop.terinzageleggingBG">https://jeleefomgeving.nl/inzien/002220647/f3dd035c-9b79-457e-8319-338862d0d63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5</meta:user-defined>
    <meta:user-defined meta:name="OVERHEIDop.GmbID/DC.identifier">gmb-2026-16505</meta:user-defined>
    <meta:user-defined meta:name="OVERHEIDop.versieInformatie"/>
  </office:meta>
</office:document-meta>
</file>