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Sextant 1-1 tot en met 1-14 te Amersfoort</text:p>
      <text:section text:name="zakelijke-mededeling_id1-3-2" text:style-name="zakelijke-mededeling">
        <text:section text:name="zakelijke-mededeling-tekst_id1-3-2-1" text:style-name="zakelijke-mededeling-tekst">
          <text:section text:name="tekst_id1-3-2-1-1" text:style-name="tekst">
            <text:p text:style-name="common-al"> Bekendmaking melding graven in de bodem met een kwaliteit boven deinterventiewaarde bodemkwaliteit op de Sextant 1-1 t/m 1-14 in Amersfoort</text:p>
            <text:p text:style-name="common-al">Het college van burgemeester en wethouders van de gemeente Amersfoort heeft op 25 februari 2026van Smink Infra B.V. te Nijkerk een melding ontvangen op basis van artikel 4.1225 van het Besluitactiviteiten leefomgeving (Bal). Deze melding gaat over het graven in de bodem met een kwaliteitboven de interventiewaarde bodemkwaliteit op de locatie Sextant 1 1 in Amersfoort.</text:p>
            <text:p text:style-name="common-al">
            <text:span text:style-name="nadrukvet">Geen bezwaar en beroep</text:span>
          </text:p>
            <text:p text:style-name="common-al">Deze kennisgeving is bedoeld om de omgeving te informeren over de activiteit. Deze kennisgeving isgeen besluit zoals beschreven in artikel 1:3 van de Algemene wet bestuursrecht. Bezwaar en beroepzijn dus niet mogelijk.Meer informatie?<text:span text:style-name="nadrukvet">Heeft u vragen? </text:span></text:p>
            <text:p text:style-name="common-al">Neemt u dan contact op met de ODU via telefoonnummer 030-7023200 ofvergunningverleningbodem@odu.nl Vermeldt u hierbij ons zaakkenmerk: Z/26/2006074.</text:p>
            <text:p text:style-name="common-al">
            <text:span text:style-name="nadrukvet">Op de hoogte blijven?</text:span>
          </text:p>
            <text:p text:style-name="last-al">Wilt u op de hoogte blijven van publicaties van de overheid over uw omgeving? Abonneert u zich danvia overheid.nl op de e-mailservice. U krijgt dan bericht als er een melding of besluit wordt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0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074</meta:user-defined>
    <dc:language>nl</dc:language>
    <meta:user-defined meta:name="OVERHEIDop.locatietype/OVERHEIDop.gebiedsmarkering">Weg</meta:user-defined>
    <meta:user-defined meta:name="DC.title">Melding voor het graven in de bodem met een kwaliteit boven de interventiewaarde bodemkwaliteit aan Sextant 1-1 tot en met 1-14 te Amersfoort</meta:user-defined>
    <meta:user-defined meta:name="DCTERMS.W3CDTF/DCTERMS.available">2026-04-08</meta:user-defined>
    <meta:user-defined meta:name="DCTERMS.W3CDTF/OVERHEIDop.jaargang">2026</meta:user-defined>
    <meta:user-defined meta:name="OVERHEIDop.externeBijlage">Samenvatting 000 (2026022501405) - Sextant|exb-2026-12537</meta:user-defined>
    <meta:user-defined meta:name="OVERHEIDop.publicationIssue">165046</meta:user-defined>
    <meta:user-defined meta:name="OVERHEIDop.GmbID/DC.identifier">gmb-2026-165046</meta:user-defined>
    <meta:user-defined meta:name="OVERHEIDop.versieInformatie"/>
  </office:meta>
</office:document-meta>
</file>