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lseweg 39a, Beslistermijn verlengen aanvraag omgevingsvergunning ruimtelijk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lkelseweg 39 a, Boekel</text:p>
            <text:p text:style-name="common-al">
            <text:span text:style-name="nadrukvet">Omschrijving: </text:span>Volkelseweg 39a, Beslistermijn verlengen aanvraag omgevingsvergunning ruimtelijk bouwen loods</text:p>
            <text:p text:style-name="common-al">
            <text:span text:style-name="nadrukvet">Registratienummer: </text:span>68816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11-2025</text:p>
            <text:p text:style-name="common-al">
            <text:span text:style-name="nadrukvet">Datum verlenging: </text:span>03-04-2026</text:p>
            <text:p text:style-name="common-al">
            <text:span text:style-name="nadrukvet">Postcode: </text:span>5427RA</text:p>
            <text:p text:style-name="common-al"/>
            <text:p text:style-name="common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s://www.officielebekendmakingen.nl" xlink:type="simple">www.officielebekendmakingen.nl</text:a>). U kunt bezwaar maken of beroep indienen nadat wij een besluit hebben genomen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50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lkelseweg 39a, Beslistermijn verlengen aanvraag omgevingsvergunning ruimtelijk bouwen lood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41</meta:user-defined>
    <meta:user-defined meta:name="OVERHEIDop.GmbID/DC.identifier">gmb-2026-165041</meta:user-defined>
    <meta:user-defined meta:name="OVERHEIDop.versieInformatie"/>
  </office:meta>
</office:document-meta>
</file>