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Verlening mandaat aan Stichting Veiligheidshuis Brabant Zuidoost voor de ondersteuning van aanmeldingen en weegtafeloverleggen en voor afhandeling van AVG‑verzoeken en datalekken (Wet Parta)</text:p>
      <text:section text:name="regeling_id1-3-2" text:style-name="regeling">
        <text:section text:name="aanhef_id1-3-2-1" text:style-name="aanhef">
          <text:section text:name="preambule_id1-3-2-1-1" text:style-name="preambule">
            <text:p text:style-name="al">Mandaatbesluit: Verlening van mandaat aan de Stichting Beheer en Exploitatie Veiligheidshuis Brabant Zuidoost voor het ondersteunen van aanmeldingen, weegtafeloverleggen,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text:p>
            <text:p text:style-name="al"/>
            <text:p text:style-name="al">De burgemeester van de gemeente Sint-Michielsgestel,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10">
              <text:list-item text:style-override="id1-3-2-1-1-10-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 </text:p>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item text:style-override="id1-3-2-1-1-10-2">
                <text:number>B.</text:number>
                <text:p text:style-name="al">dat de burgemeester van de gemeente van verblijf conform artikel 2 lid 1 Wet Parta verantwoordelijk is voor het instandhouden van het casusoverleg;</text:p>
                <text:p text:style-name="al"/>
              </text:list-item>
              <text:list-item text:style-override="id1-3-2-1-1-10-3">
                <text:number>C.</text:number>
                <text:p text:style-name="al">dat de deelnemers zoals gedefinieerd in artikel 3 Wet Parta op grond van artikel 12 lid 4 sub b Wet Parta een contactpunt moeten aanwijzen dat verantwoordelijk is voor: </text:p>
                <text:list text:style-name="id1-3-2-1-1-10-3-3">
                  <text:list-item text:style-override="id1-3-2-1-1-10-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0-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0-3-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list-item>
                </text:list>
              </text:list-item>
              <text:list-item text:style-override="id1-3-2-1-1-10-4">
                <text:number>D.</text:number>
                <text:p text:style-name="al">ondersteuning van aanmeldingen zowel organisatorisch als administratief, wenselijk is;</text:p>
                <text:p text:style-name="al"/>
              </text:list-item>
              <text:list-item text:style-override="id1-3-2-1-1-10-5">
                <text:number>E.</text:number>
                <text:p text:style-name="al">ondersteuning van weegtafeloverleggen zowel organisatorisch als administratief, wenselijk is;</text:p>
                <text:p text:style-name="al"/>
              </text:list-item>
              <text:list-item text:style-override="id1-3-2-1-1-10-6">
                <text:number>F.</text:number>
                <text:p text:style-name="al">de burgemeester van de gemeente Sint-Michielsgestel is aangewezen als contactpunt voor inwoners van de gemeente Sint-Michielsgestel;</text:p>
                <text:p text:style-name="al"/>
              </text:list-item>
              <text:list-item text:style-override="id1-3-2-1-1-10-7">
                <text:number>G.</text:number>
                <text:p text:style-name="al">de burgemeester van de gemeente Sint-Michielsgestel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list-item>
              <text:list-item text:style-override="id1-3-2-1-1-10-8">
                <text:number>H.</text:number>
                <text:p text:style-name="al">de Memorie van Toelichting bij de Wet ondersteuning van de deelnemers door een Zorg- en Veiligheidshuis als mogelijkheid erkent;</text:p>
                <text:p text:style-name="al"/>
              </text:list-item>
              <text:list-item text:style-override="id1-3-2-1-1-10-9">
                <text:number>I.</text:number>
                <text:p text:style-name="al">de burgemeester van de gemeente Sint-Michielsgestel op grond van artikel 10:3 en 10:4 van de Algemene wet bestuursrecht mandaat heeft verleend aan het ondersteunend bureau van het Zorg- en Veiligheidshuis Brabant Noordoost zoals ondergebracht bij de gemeente ’s Hertogenbosch, ter ondersteuning van het casusoverleg,</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weegtafeloverleggen organisatorisch en administratief te ondersteunen;</text:p>
              </text:list-item>
              <text:list-item text:style-override="id1-3-2-2-1-3-3">
                <text:number>c.</text:number>
                <text:p text:style-name="al">een zorgvuldige uitvoering van de verplichtingen van het contactpunt.</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zorgvuldige uitvoering van de verplichtingen van het contactpunt. </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Sint-Michielsgestel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op 26 januari 2026</text:span></text:p>
          </text:section>
          <text:section text:name="ondertekening_id1-3-2-3-2">
            <text:p><text:span text:style-name="functie"/></text:p>
            <text:p><text:span text:style-name="functie">De burgemeester van Sint-Michielsgestel. </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50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Verlening mandaat aan Stichting Veiligheidshuis Brabant Zuidoost voor de ondersteuning van aanmeldingen en weegtafeloverleggen en voor afhandeling van AVG-verzoeken en datalekken (Wet Parta)</meta:user-defined>
    <dc:language>nl</dc:language>
    <meta:user-defined meta:name="OVERHEIDop.locatietype/OVERHEIDop.gebiedsmarkering">Gemeente</meta:user-defined>
    <meta:user-defined meta:name="DC.title">Mandaatbesluit: Verlening mandaat aan Stichting Veiligheidshuis Brabant Zuidoost voor de ondersteuning van aanmeldingen en weegtafeloverleggen en voor afhandeling van AVG‑verzoeken en datalekken (Wet Parta)</meta:user-defined>
    <meta:user-defined meta:name="DCTERMS.W3CDTF/DCTERMS.available">2026-04-08</meta:user-defined>
    <meta:user-defined meta:name="DCTERMS.W3CDTF/OVERHEIDop.jaargang">2026</meta:user-defined>
    <meta:user-defined meta:name="OVERHEIDop.publicationIssue">165031</meta:user-defined>
    <meta:user-defined meta:name="OVERHEIDop.betreftRegeling">CVDR760193_1</meta:user-defined>
    <meta:user-defined meta:name="OVERHEIDop.GmbID/DC.identifier">gmb-2026-165031</meta:user-defined>
    <meta:user-defined meta:name="xs:date/OVERHEIDop.startdatum">2026-04-09</meta:user-defined>
    <meta:user-defined meta:name="OVERHEIDop.versieInformatie"/>
  </office:meta>
</office:document-meta>
</file>