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kade ter hoogte van nummer: 93 in AMSTERDAM</text:p>
            <text:p text:style-name="common-al">Looptijd :15-04-2026 t/m 15-05-2026</text:p>
            <text:p text:style-name="common-al">Verzonden naar aanvrager op: 02-04-2026</text:p>
            <text:p text:style-name="common-al">Kenmerk gemeente: Z/26/3106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63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390</meta:user-defined>
    <meta:user-defined meta:name="DCTERMS.abstract">Object/TVM 1 P vak, Orteliuskade 93, 15 apr-15 mei., Orteliuskade ter hoogte van nummer: 93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93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26</meta:user-defined>
    <meta:user-defined meta:name="OVERHEIDop.GmbID/DC.identifier">gmb-2026-165026</meta:user-defined>
    <meta:user-defined meta:name="OVERHEIDop.versieInformatie"/>
  </office:meta>
</office:document-meta>
</file>