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rry Koningsbergerstraat 306 106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3-04-2026</text:p>
            <text:p text:style-name="common-al">Zaakadres: Harry Koningsbergerstraat 306 1063AM Amsterdam</text:p>
            <text:p text:style-name="common-al">Zaaknummer: Z2026-00137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1375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37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rry Koningsbergerstraat 306 1063AM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15</meta:user-defined>
    <meta:user-defined meta:name="OVERHEIDop.GmbID/DC.identifier">gmb-2026-165015</meta:user-defined>
    <meta:user-defined meta:name="OVERHEIDop.versieInformatie"/>
  </office:meta>
</office:document-meta>
</file>