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847 - het tijdelijk inrichten van een bouwplaats met bouwhekken t.b.v. renovatie gasleiding Narcisstraat  - in de periode van 01 april 2026 tot en met 01 mei 2026 - APV/VFL ontheffing - parkeervakken Eemnesserweg - t.h.v. huisnummer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847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50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0</meta:user-defined>
    <meta:user-defined meta:name="DCTERMS.abstract">Gemeente Huizen - Z.452847 - het tijdelijk inrichten van een bouwplaats met bouwhekken t.b.v. renovatie gasleiding Narcisstraat  - in de periode van 01 april 2026 tot en met 01 mei 2026 - APV/VFL ontheffing - parkeervakken Eemnesserweg - t.h.v. huisnummer 61</meta:user-defined>
    <dc:language>nl</dc:language>
    <meta:user-defined meta:name="OVERHEIDop.locatietype/OVERHEIDop.gebiedsmarkering">Punt</meta:user-defined>
    <meta:user-defined meta:name="DC.title">Gemeente Huizen - Z.452847 - het tijdelijk inrichten van een bouwplaats met bouwhekken t.b.v. renovatie gasleiding Narcisstraat  - in de periode van 01 april 2026 tot en met 01 mei 2026 - APV/VFL ontheffing - parkeervakken Eemnesserweg - t.h.v. huisnummer 6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014</meta:user-defined>
    <meta:user-defined meta:name="OVERHEIDop.GmbID/DC.identifier">gmb-2026-165014</meta:user-defined>
    <meta:user-defined meta:name="OVERHEIDop.versieInformatie"/>
  </office:meta>
</office:document-meta>
</file>