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829 - het vervangen van kozijnen in de voorgevel  - Omgevingsvergunning - Eem 3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829</text:p>
            <text:p text:style-name="common-al">Ontvangstdatum: 1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50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9</meta:user-defined>
    <meta:user-defined meta:name="DCTERMS.abstract">Gemeente Huizen - Z.452829 - het vervangen van kozijnen in de voorgevel  - Omgevingsvergunning - Eem 39, Huizen</meta:user-defined>
    <dc:language>nl</dc:language>
    <meta:user-defined meta:name="OVERHEIDop.locatietype/OVERHEIDop.gebiedsmarkering">Adres</meta:user-defined>
    <meta:user-defined meta:name="DC.title">Gemeente Huizen - Z.452829 - het vervangen van kozijnen in de voorgevel  - Omgevingsvergunning - Eem 39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013</meta:user-defined>
    <meta:user-defined meta:name="OVERHEIDop.GmbID/DC.identifier">gmb-2026-165013</meta:user-defined>
    <meta:user-defined meta:name="OVERHEIDop.versieInformatie"/>
  </office:meta>
</office:document-meta>
</file>