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iet Moeskopspad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Upload_Upload_Mosaic &amp; Amore Festival ter hoogte van Piet Moeskopspad 20 in AMSTERDAM</text:p>
            <text:p text:style-name="common-al">Datum van: 13-06-2026</text:p>
            <text:p text:style-name="common-al">Datum t/m: 14-06-2026</text:p>
            <text:p text:style-name="common-al">Tijd van: 12:00</text:p>
            <text:p text:style-name="common-al">Tijd tot: 23:00</text:p>
            <text:p text:style-name="common-al">Bezoekers drukste moment: 4999</text:p>
            <text:p text:style-name="common-al">Activiteiten: Ontmoeten, dansen, eten en drinken. Optredens van muziek-artiesten en overig entertainment</text:p>
            <text:p text:style-name="common-al">Ontvangen op: 17-02-2026</text:p>
            <text:p text:style-name="common-al">Kenmerk gemeente: Z/26/308697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0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6975</meta:user-defined>
    <meta:user-defined meta:name="DCTERMS.abstract">Aanvraag voor een evenementenvergunning ter hoogte van adres Piet Moeskopspad 20 in AMSTERDAM</meta:user-defined>
    <dc:language>nl</dc:language>
    <meta:user-defined meta:name="OVERHEIDop.locatietype/OVERHEIDop.gebiedsmarkering">Punt</meta:user-defined>
    <meta:user-defined meta:name="DC.title">Aanvraag evenementenvergunning Piet Moeskopspad 20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03</meta:user-defined>
    <meta:user-defined meta:name="OVERHEIDop.GmbID/DC.identifier">gmb-2026-165003</meta:user-defined>
    <meta:user-defined meta:name="OVERHEIDop.versieInformatie"/>
  </office:meta>
</office:document-meta>
</file>