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RABANTLAAN (LIDWINAVELD)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Brabantlaan (Lidwinaveld), Kindercircus Barani van 19-03-2026 tm 22-03-2026, Z26 - 299785</text:p>
            <text:p text:style-name="tussenkopcur">De aanvraag voor de vergunning is ingekomen 9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INGEKOMEN AANVRAAG EVENEMENTENVERGUNNING – BRABANTLAAN (LIDWINAVELD), VUG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00</meta:user-defined>
    <meta:user-defined meta:name="OVERHEIDop.GmbID/DC.identifier">gmb-2026-16500</meta:user-defined>
    <meta:user-defined meta:name="OVERHEIDop.versieInformatie"/>
  </office:meta>
</office:document-meta>
</file>