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onel Millerstraat 50-62, 6224XN Maastricht. Besluit omgevingsvergunning verleend, het plaatsen van een kooiladder aan het appartementencomplex</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408</text:p>
            <text:p text:style-name="common-al">
            <text:span text:style-name="nadrukvet">Kolonel Millerstraat 50-62, 6224XN Maastricht</text:span>
          </text:p>
            <text:p text:style-name="common-al">
            <text:span text:style-name="nadrukvet">het plaatsen van een kooiladder aan het appartementencomplex</text:span>
          </text:p>
            <text:p text:style-name="common-al"/>
            <text:p text:style-name="common-al">
            <text:span text:style-name="nadrukvet">Datum ontvangst aanvraag:</text:span> 19 februari 2026</text:p>
            <text:p text:style-name="common-al">
            <text:span text:style-name="nadrukvet">Datum besluit:</text:span> 3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499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99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99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408</meta:user-defined>
    <dc:language>nl</dc:language>
    <meta:user-defined meta:name="DC.title">Kolonel Millerstraat 50-62, 6224XN Maastricht. Besluit omgevingsvergunning verleend, het plaatsen van een kooiladder aan het appartementencomplex</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2533</meta:user-defined>
    <meta:user-defined meta:name="OVERHEIDop.publicationIssue">164997</meta:user-defined>
    <meta:user-defined meta:name="OVERHEIDop.GmbID/DC.identifier">gmb-2026-164997</meta:user-defined>
    <meta:user-defined meta:name="OVERHEIDop.versieInformatie"/>
  </office:meta>
</office:document-meta>
</file>