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0 april tot en met 8 juni 2026, op de parkeerplaats naast Koningsdam 53, 1906WL Limmen, verzenddatum 3 april 2026 (Z2026-00002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9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04</meta:user-defined>
    <meta:user-defined meta:name="DCTERMS.abstract">plaatsen container Koningsdam 53 LimmenKoningsdam 53, 1906WL Limmen, verzenddatum 2 april 2026 (Z2026-00002504)</meta:user-defined>
    <dc:language>nl</dc:language>
    <meta:user-defined meta:name="OVERHEIDop.locatietype/OVERHEIDop.gebiedsmarkering">Punt</meta:user-defined>
    <meta:user-defined meta:name="DC.title">Verleende vergunning voor het plaatsen van een container van 10 april tot en met 8 juni 2026, op de parkeerplaats naast Koningsdam 53, 1906WL Limmen, verzenddatum 3 april 2026 (Z2026-00002504)</meta:user-defined>
    <meta:user-defined meta:name="DCTERMS.W3CDTF/DCTERMS.available">2026-04-08</meta:user-defined>
    <meta:user-defined meta:name="DCTERMS.W3CDTF/OVERHEIDop.jaargang">2026</meta:user-defined>
    <meta:user-defined meta:name="OVERHEIDop.publicationIssue">164994</meta:user-defined>
    <meta:user-defined meta:name="OVERHEIDop.GmbID/DC.identifier">gmb-2026-164994</meta:user-defined>
    <meta:user-defined meta:name="OVERHEIDop.versieInformatie"/>
  </office:meta>
</office:document-meta>
</file>