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7c08b67-4f21-4cbc-b3aa-13f8073305e9.png" manifest:media-type="image/x-eps"/>
  <manifest:file-entry manifest:full-path="Pictures/Afbeelding2i56d38488-9e22-4942-b282-315e546396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office:automatic-styles>
  <office:body>
    <office:text>
      <text:p text:style-name="new_page_staatscourant"/>
      <text:p text:style-name="single-kop-titel">Aanwijzen individuele gehandicaptenparkeerplaats Arnoldus Jacobsstraat in Och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Artikel 18, eerste lid, onder d van de Wegenverkeerswet 1994 (hierna: WVW1994) zijn burgemeester en wethouders bevoegd tot het nemen van verkeersbesluiten in de gemeente Neder-Betuwe.</text:p>
            <text:p text:style-name="common-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mmon-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sub b en d, van de WVW1994 en artikel 21 van het BABW op de bovengenoemde weg maatregelen dienen te worden genomen met als doel:</text:p>
            <text:p text:style-name="common-al">b. het beschermen van weggebruikers en passagiers;</text:p>
            <text:p text:style-name="common-al">d. het zoveel mogelijk waarborgen van de vrijheid van het verkeer.</text:p>
            <text:p text:style-name="common-al"> </text:p>
            <text:p text:style-name="common-al">Op basis van bovenstaande overweging en met inachtneming van:</text:p>
            <text:p text:style-name="common-al">Uitvoeringsvoorschriften BABW inzake verkeerstekens;</text:p>
            <text:p text:style-name="common-al">de Algemene wet bestuursrecht (hierna: Awb);</text:p>
            <text:p text:style-name="common-al">het mandaatbesluit van de gemeente Neder-Betuwe is ondertekenaar bevoegd dit besluit te nemen. (Mandaatbesluit gemeente Neder-Betuwe 2023)</text:p>
            <text:p text:style-name="common-al"/>
            <text:p text:style-name="tussenkopcur">Overwegende dat</text:p>
            <text:list text:style-name="id1-3-2-2-1-19">
              <text:list-item text:style-override="id1-3-2-2-1-19-1">
                <text:number>•</text:number>
                <text:p text:style-name="al">Dit verkeersbesluit betrekking heeft op Arnoldus Jacobsstraat in Ochten;</text:p>
              </text:list-item>
              <text:list-item text:style-override="id1-3-2-2-1-19-2">
                <text:number>•</text:number>
                <text:p text:style-name="al">Betreffende straat in beheer en onderhoud is bij de gemeente Neder-Betuwe;</text:p>
              </text:list-item>
              <text:list-item text:style-override="id1-3-2-2-1-19-3">
                <text:number>•</text:number>
                <text:p text:style-name="al">Deze straat is gelegen binnen de bebouwde kom;</text:p>
              </text:list-item>
              <text:list-item text:style-override="id1-3-2-2-1-19-4">
                <text:number>•</text:number>
                <text:p text:style-name="al">De aanvrager/ster op grond van een handicap heeft verzocht om nabij een woonadres een individuele gehandicaptenparkeerplaats aan te leggen;</text:p>
              </text:list-item>
              <text:list-item text:style-override="id1-3-2-2-1-19-5">
                <text:number>•</text:number>
                <text:p text:style-name="al">De aanvrager/ster in het bezit is van een geldige gehandicaptenparkeerkaart (bestuurderskaart);</text:p>
              </text:list-item>
              <text:list-item text:style-override="id1-3-2-2-1-19-6">
                <text:number>•</text:number>
                <text:p text:style-name="al">De aanvrager/ster geen eigen oprit bij de woning heeft;</text:p>
              </text:list-item>
              <text:list-item text:style-override="id1-3-2-2-1-19-7">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19-8">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19-9">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19-10">
                <text:number>•</text:number>
                <text:p text:style-name="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list-item>
              <text:list-item text:style-override="id1-3-2-2-1-19-11">
                <text:number>•</text:number>
                <text:p text:style-name="al">Borden zullen worden geplaatst conform de uitvoeringsvoorschriften van het BABW;</text:p>
              </text:list-item>
              <text:list-item text:style-override="id1-3-2-2-1-19-12">
                <text:number>•</text:number>
                <text:p text:style-name="al">Overeenkomstig artikel 24 van het BABW-overleg is gevoerd met een gemachtigde van de korpschef van de politie-eenheid Oost-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
            <text:p text:style-name="tussenkopcur">Nemen op grond van bovenstaande, het volgende verkeersbesluit</text:p>
            <text:p text:style-name="common-al">In de Arnoldus Jacobsstraat een parkeervak nabij de ingang Hoog Lindenhof aan te wijzen als individuele invalidenparkeerplaats en dit aan te geven middels plaatsing van het bord E6 van bijlage 1 RVV 1990.</text:p>
            <text:p text:style-name="common-al">Onder het bord E6 een onderbord aan te brengen voorzien van het kenteken van het motorvoertuig waarvoor de gehandicaptenparkeerplaats is gereserveerd.</text:p>
            <text:p text:style-name="common-al">Verkeersbesluit nr;346685 in te trekken.</text:p>
            <text:p text:style-name="common-al"/>
            <text:p text:style-name="tussenkopcur">Situatietekening</text:p>
            <text:p text:style-name="common-al"/>
            <text:p text:style-name="common-al">
            <draw:frame><draw:text-box><text:section text:name="plaatje_id1-3-2-2-1-27-1" text:style-name="plaatje">
              <text:p text:style-name="illustratie_id1-3-2-2-1-27-1-1"><draw:frame draw:style-name="illustratie_id1-3-2-2-1-27-1-1" text:anchor-type="paragraph" svg:width="80.8mm" svg:height="76.39999999999999mm"><draw:image xlink:href="Pictures/Afbeelding1i57c08b67-4f21-4cbc-b3aa-13f8073305e9.png" xlink:type="simple"/></draw:frame></text:p>
            </text:section></draw:text-box></draw:frame>
            <draw:frame><draw:text-box><text:section text:name="plaatje_id1-3-2-2-1-27-2" text:style-name="plaatje">
              <text:p text:style-name="illustratie_id1-3-2-2-1-27-2-1"><draw:frame draw:style-name="illustratie_id1-3-2-2-1-27-2-1" text:anchor-type="paragraph" svg:width="69.7mm" svg:height="89.3mm"><draw:image xlink:href="Pictures/Afbeelding2i56d38488-9e22-4942-b282-315e5463961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Opheusden, 03 april 2026</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U kunt tegen dit besluit schriftelijk en gemotiveerd bezwaar maken bij de burgemeester van de gemeente Neder-Betuwe, t.a.v. de commissie bezwaarschriften, Postbus 20, 4043 ZG  OPHEUSDEN. U dient het bezwaarschrift op grond van de Algemene wet bestuursrecht binnen zes weken, gerekend vanaf de datum van publicatie van het verkeersbesluit, in te 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7-2-1" style:parent-style-name="Standard">
      <style:paragraph-properties style:line-spacing="0mm" style:text-autospace="none" ofo:line-height="0.001cm"/>
    </style:style>
    <style:style style:family="graphic" style:name="illustratie_id1-3-2-2-1-2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498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8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8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individuele gehandicaptenparkeerplaats - O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individuele gehandicaptenparkeerplaats Arnoldus Jacobsstraat in Ochten.</meta:user-defined>
    <meta:user-defined meta:name="DCTERMS.W3CDTF/DCTERMS.available">2026-04-08</meta:user-defined>
    <meta:user-defined meta:name="DCTERMS.W3CDTF/OVERHEIDop.jaargang">2026</meta:user-defined>
    <meta:user-defined meta:name="OVERHEIDop.publicationIssue">164986</meta:user-defined>
    <meta:user-defined meta:name="OVERHEIDop.GmbID/DC.identifier">gmb-2026-164986</meta:user-defined>
    <meta:user-defined meta:name="OVERHEIDop.versieInformatie"/>
  </office:meta>
</office:document-meta>
</file>