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Horeca exploitatievergunning, het exploiteren van een horecabedrijf, Lekker en Leuk B.V., Hagenstraat 2, 7941 B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vergunning voor het exploiteren van een horecabedrijf, Lekker en Leuk B.V. aan de Hagenstraat 2, 7941 BA Meppel,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9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602263</meta:user-defined>
    <dc:language>nl</dc:language>
    <meta:user-defined meta:name="OVERHEIDop.locatietype/OVERHEIDop.gebiedsmarkering">Punt</meta:user-defined>
    <meta:user-defined meta:name="DC.title">Geweigerde Horeca exploitatievergunning, het exploiteren van een horecabedrijf, Lekker en Leuk B.V., Hagenstraat 2, 7941 BA Meppel</meta:user-defined>
    <meta:user-defined meta:name="DCTERMS.W3CDTF/DCTERMS.available">2026-04-08</meta:user-defined>
    <meta:user-defined meta:name="DCTERMS.W3CDTF/OVERHEIDop.jaargang">2026</meta:user-defined>
    <meta:user-defined meta:name="OVERHEIDop.publicationIssue">164984</meta:user-defined>
    <meta:user-defined meta:name="OVERHEIDop.GmbID/DC.identifier">gmb-2026-164984</meta:user-defined>
    <meta:user-defined meta:name="OVERHEIDop.versieInformatie"/>
  </office:meta>
</office:document-meta>
</file>