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thieu Kesselshof 38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6 besloten, om de beslistermijn voor de aanvraag omgevingsvergunning voor het nieuwbouw Woning Kuukven Kavel 71 Baarlo op locatie Mathieu Kesselshof 38 Baarlo met zaaknummer Z2026-0000030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0309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9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9</meta:user-defined>
    <meta:user-defined meta:name="DCTERMS.abstract">Betreft: Beschikking verlenging beslistermijn op locatie Mathieu Kesselshof 38 Baarlo</meta:user-defined>
    <dc:language>nl</dc:language>
    <meta:user-defined meta:name="OVERHEIDop.locatietype/OVERHEIDop.gebiedsmarkering">Vlak</meta:user-defined>
    <meta:user-defined meta:name="DC.title">Kennisgeving termijnverlenging omgevingsvergunning, Mathieu Kesselshof 38 Baar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71</meta:user-defined>
    <meta:user-defined meta:name="OVERHEIDop.GmbID/DC.identifier">gmb-2026-164971</meta:user-defined>
    <meta:user-defined meta:name="OVERHEIDop.versieInformatie"/>
  </office:meta>
</office:document-meta>
</file>