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hoofddraagconstructie  aan Sweensstraat 31, 5171 B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weensstraat 31, 5171 BN Kaatsheuvel,</text:span> het wijzigen van de hoofddraagconstructie  (0809Z2602798 ontvangen 07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49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2798</meta:user-defined>
    <dc:language>nl</dc:language>
    <meta:user-defined meta:name="OVERHEIDop.locatietype/OVERHEIDop.gebiedsmarkering">Punt</meta:user-defined>
    <meta:user-defined meta:name="DC.title">Aanvraag vergunning voor het wijzigen van de hoofddraagconstructie  aan Sweensstraat 31, 5171 BN Kaatsheuve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96</meta:user-defined>
    <meta:user-defined meta:name="OVERHEIDop.GmbID/DC.identifier">gmb-2026-16496</meta:user-defined>
    <meta:user-defined meta:name="OVERHEIDop.versieInformatie"/>
  </office:meta>
</office:document-meta>
</file>