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Nog niet bekend ter hoogte van Pazzanistraat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Nog niet bekend: het houden van event Radio Radio Koningsdag ter hoogte van Pazzanistraat 3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1000</text:p>
            <text:p text:style-name="common-al">Activiteiten: Buurtfeest - samen Koningsnacht en dag vieren</text:p>
            <text:p text:style-name="common-al">Verzonden naar aanvrager op: 07-04-2026</text:p>
            <text:p text:style-name="common-al">Kenmerk gemeente: Z/25/3058408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3058408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5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5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408</meta:user-defined>
    <meta:user-defined meta:name="DCTERMS.abstract">Nog niet bekend: evenementenvergunning ter hoogte van adres Pazzanistraat 3 in Amsterdam</meta:user-defined>
    <dc:language>nl</dc:language>
    <meta:user-defined meta:name="OVERHEIDop.locatietype/OVERHEIDop.gebiedsmarkering">Punt</meta:user-defined>
    <meta:user-defined meta:name="DC.title">Besluit evenementenvergunning Nog niet bekend ter hoogte van Pazzanistraat 3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58</meta:user-defined>
    <meta:user-defined meta:name="OVERHEIDop.GmbID/DC.identifier">gmb-2026-164958</meta:user-defined>
    <meta:user-defined meta:name="OVERHEIDop.versieInformatie"/>
  </office:meta>
</office:document-meta>
</file>