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2807 - het plaatsen van een (bouwafval)container t.b.v. tuinwerkzaamheden  - in de periode van 02 april 2026 tot en met 10 april 2026 - APV/VFL ontheffing - Fluitekruid 1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2807</text:p>
            <text:p text:style-name="common-al">Het besluit om de ontheffing te verlenen is naar de aanvrager verzonden op 1 april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495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5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5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98</meta:user-defined>
    <meta:user-defined meta:name="DCTERMS.abstract">Gemeente Huizen - Z.452807 - het plaatsen van een (bouwafval)container t.b.v. tuinwerkzaamheden  - in de periode van 02 april 2026 tot en met 10 april 2026 - APV/VFL ontheffing - Fluitekruid 17, Huizen</meta:user-defined>
    <dc:language>nl</dc:language>
    <meta:user-defined meta:name="OVERHEIDop.locatietype/OVERHEIDop.gebiedsmarkering">Adres</meta:user-defined>
    <meta:user-defined meta:name="DC.title">Gemeente Huizen - Z.452807 - het plaatsen van een (bouwafval)container t.b.v. tuinwerkzaamheden  - in de periode van 02 april 2026 tot en met 10 april 2026 - APV/VFL ontheffing - Fluitekruid 17, Huiz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954</meta:user-defined>
    <meta:user-defined meta:name="OVERHEIDop.GmbID/DC.identifier">gmb-2026-164954</meta:user-defined>
    <meta:user-defined meta:name="OVERHEIDop.versieInformatie"/>
  </office:meta>
</office:document-meta>
</file>