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651 - het plaatsen van een dakkapel aan de voorzijde   - Omgevingsvergunning - Naarderhop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651</text:p>
            <text:p text:style-name="common-al">Ontvangstdatum: 31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495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5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5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06</meta:user-defined>
    <meta:user-defined meta:name="DCTERMS.abstract">Gemeente Huizen - Z.452651 - het plaatsen van een dakkapel aan de voorzijde   - Omgevingsvergunning - Naarderhop 5</meta:user-defined>
    <dc:language>nl</dc:language>
    <meta:user-defined meta:name="OVERHEIDop.locatietype/OVERHEIDop.gebiedsmarkering">Adres</meta:user-defined>
    <meta:user-defined meta:name="DC.title">Gemeente Huizen - Z.452651 - het plaatsen van een dakkapel aan de voorzijde   - Omgevingsvergunning - Naarderhop 5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952</meta:user-defined>
    <meta:user-defined meta:name="OVERHEIDop.GmbID/DC.identifier">gmb-2026-164952</meta:user-defined>
    <meta:user-defined meta:name="OVERHEIDop.versieInformatie"/>
  </office:meta>
</office:document-meta>
</file>