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Schinkelstraat 39-4 1075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trap van derde naar de vierde verdieping</text:p>
            <text:p text:style-name="common-al">Besluit: verleend</text:p>
            <text:p text:style-name="common-al">Besluit verzonden op: 12-01-2026</text:p>
            <text:p text:style-name="common-al">Zaakadres: Eerste Schinkelstraat 39-4 1075TW Amsterdam</text:p>
            <text:p text:style-name="common-al">Zaaknummer: Z2025-031396</text:p>
            <text:p text:style-name="common-al">DSO-nummer: 2025072101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3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96</meta:user-defined>
    <meta:user-defined meta:name="DCTERMS.abstract">Wijzigen trap van derde naar de vierde verdieping op het adres Eerste Schinkelstraat 39-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Schinkelstraat 39-4 1075TW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95</meta:user-defined>
    <meta:user-defined meta:name="OVERHEIDop.GmbID/DC.identifier">gmb-2026-16495</meta:user-defined>
    <meta:user-defined meta:name="OVERHEIDop.versieInformatie"/>
  </office:meta>
</office:document-meta>
</file>