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2630 - het vervangen van de kozijnen   - Omgevingsvergunning - Gooierserf (even nummers 262 - 350)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2630</text:p>
            <text:p text:style-name="common-al">Ontvangstdatum: 27 maart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6494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94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94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505</meta:user-defined>
    <meta:user-defined meta:name="DCTERMS.abstract">Gemeente Huizen - Z.452630 - het vervangen van de kozijnen   - Omgevingsvergunning - Gooierserf (even nummers 262 - 350), Huizen</meta:user-defined>
    <dc:language>nl</dc:language>
    <meta:user-defined meta:name="OVERHEIDop.locatietype/OVERHEIDop.gebiedsmarkering">Punt</meta:user-defined>
    <meta:user-defined meta:name="DC.title">Gemeente Huizen - Z.452630 - het vervangen van de kozijnen   - Omgevingsvergunning - Gooierserf (even nummers 262 - 350), Huiz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4949</meta:user-defined>
    <meta:user-defined meta:name="OVERHEIDop.GmbID/DC.identifier">gmb-2026-164949</meta:user-defined>
    <meta:user-defined meta:name="OVERHEIDop.versieInformatie"/>
  </office:meta>
</office:document-meta>
</file>