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plein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Tuyll van Serooskerkenplein ter hoogte van nummer: 43 in Amsterdam</text:p>
            <text:p text:style-name="common-al">Looptijd :29-04-2026 t/m 29-04-2026</text:p>
            <text:p text:style-name="common-al">Verzonden naar aanvrager op: 02-04-2026</text:p>
            <text:p text:style-name="common-al">Kenmerk gemeente: Z/26/31100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00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4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4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4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034</meta:user-defined>
    <meta:user-defined meta:name="DCTERMS.abstract">TVM parkeervak,Van Tuyll van Serooskerkenplein 43 H 1076LZ, 20260429, Van Tuyll van Serooskerkenplein ter hoogte van nummer: 43</meta:user-defined>
    <dc:language>nl</dc:language>
    <meta:user-defined meta:name="OVERHEIDop.locatietype/OVERHEIDop.gebiedsmarkering">Punt</meta:user-defined>
    <meta:user-defined meta:name="DC.title">Besluit apv vergunning Verleend - Van Tuyll van Serooskerkenplein ter hoogte van nummer: 43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42</meta:user-defined>
    <meta:user-defined meta:name="OVERHEIDop.GmbID/DC.identifier">gmb-2026-164942</meta:user-defined>
    <meta:user-defined meta:name="OVERHEIDop.versieInformatie"/>
  </office:meta>
</office:document-meta>
</file>