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Bloesemlaan 39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ECHT regie in transitie B.V.</text:p>
            <text:p text:style-name="common-al">Locatie : Bloesemlaan 39 (Sectie: ZWD03-B-1673)</text:p>
            <text:p text:style-name="common-al">Verzenddatum : 3 april 2026</text:p>
            <text:p text:style-name="common-al">Kenmerk OFGV : Z2026-002400</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49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Bloesemlaan 39 in Zeewolde</meta:user-defined>
    <meta:user-defined meta:name="OVERHEIDop.datumEindeReactietermijn">2026-05-19</meta:user-defined>
    <meta:user-defined meta:name="OVERHEIDop.TilID/OVERHEIDop.terinzageleggingOP">til-2026-13085</meta:user-defined>
    <meta:user-defined meta:name="DCTERMS.W3CDTF/DCTERMS.available">2026-04-08</meta:user-defined>
    <meta:user-defined meta:name="DCTERMS.W3CDTF/OVERHEIDop.jaargang">2026</meta:user-defined>
    <meta:user-defined meta:name="OVERHEIDop.publicationIssue">164941</meta:user-defined>
    <meta:user-defined meta:name="OVERHEIDop.GmbID/DC.identifier">gmb-2026-164941</meta:user-defined>
    <meta:user-defined meta:name="OVERHEIDop.versieInformatie"/>
  </office:meta>
</office:document-meta>
</file>