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Middenweg 79A-1 in Amsterdam en Middenweg 79A-3 in Amsterdam en Middenweg 79A-2 in Amsterdam en Middenweg 79A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splitsen van het gebouw in 3 appartementsrechten op adres Middenweg 79A-1 in Amsterdam en Middenweg 79A-3 in Amsterdam en Middenweg 79A-2 in Amsterdam en Middenweg 79A-H in Amsterdam</text:p>
            <text:p text:style-name="common-al">Verzonden naar aanvrager op: 10-03-2026</text:p>
            <text:p text:style-name="common-al">Kenmerk gemeente: Z/25/3060164</text:p>
            <text:p text:style-name="common-al"/>
            <text:p text:style-name="common-al">
            <text:span text:style-name="nadrukvet">Toestemming voor het splitsen van een gebouw met woningen aan Middenweg 79A-1 in Amsterdam en Middenweg 79A-3 in Amsterdam en Middenweg 79A-2 in Amsterdam en Middenweg 79A-H in Amsterdam</text:span>
          </text:p>
            <text:p text:style-name="common-al">De gemeente Amsterdam verleende een splitsingsvergunning. De gemeente Amsterdam geeft hiermee toestemming voor het splitsen van een gebouw met woningen aan Middenweg 79A-1 in Amsterdam en Middenweg 79A-3 in Amsterdam en Middenweg 79A-2 in Amsterdam en Middenweg 79A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Oost.vergunningen.dvl@amsterdam.nl?Subject=Dossier Z/25/3060164" xlink:type="simple">Stadsloket.Oost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93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3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3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164</meta:user-defined>
    <meta:user-defined meta:name="DCTERMS.abstract">Het splitsen van het gebouw in 3 appartementsrechten op adres Middenweg 79A-1 en Middenweg 79A-3 en Middenweg 79A-2 en Middenweg 79A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Middenweg 79A-1 in Amsterdam en Middenweg 79A-3 in Amsterdam en Middenweg 79A-2 in Amsterdam en Middenweg 79A-H in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936</meta:user-defined>
    <meta:user-defined meta:name="OVERHEIDop.GmbID/DC.identifier">gmb-2026-164936</meta:user-defined>
    <meta:user-defined meta:name="OVERHEIDop.versieInformatie"/>
  </office:meta>
</office:document-meta>
</file>