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ppaaa! Foodtruckfestival, Twistvlietpark (240621-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3 april 2026</text:span>, is een evenementenvergunning verleend voor het houden van Hoppaaa! Foodtruckfestival van <text:span text:style-name="nadrukvet">1 t/m 3 mei 2026 </text:span>in het <text:span text:style-name="nadrukvet">Twistvlietpark</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9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oppaaa! Foodtruckfestival, Twistvlietpark (240621-2025)</meta:user-defined>
    <meta:user-defined meta:name="DCTERMS.W3CDTF/DCTERMS.available">2026-04-08</meta:user-defined>
    <meta:user-defined meta:name="DCTERMS.W3CDTF/OVERHEIDop.jaargang">2026</meta:user-defined>
    <meta:user-defined meta:name="OVERHEIDop.publicationIssue">164916</meta:user-defined>
    <meta:user-defined meta:name="OVERHEIDop.GmbID/DC.identifier">gmb-2026-164916</meta:user-defined>
    <meta:user-defined meta:name="OVERHEIDop.versieInformatie"/>
  </office:meta>
</office:document-meta>
</file>