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,  Marienburghstraat 37 7415BM Deventer, [Deventer B 13558] Deventer B 13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6</text:p>
            <text:p text:style-name="common-al">
            <text:span text:style-name="nadrukvet">Locatie:</text:span> Marienburghstraat 37 7415BM Deventer, [Deventer B 13558] Deventer B 13558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3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89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9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40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,  Marienburghstraat 37 7415BM Deventer, [Deventer B 13558] Deventer B 1355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96</meta:user-defined>
    <meta:user-defined meta:name="OVERHEIDop.GmbID/DC.identifier">gmb-2026-164896</meta:user-defined>
    <meta:user-defined meta:name="OVERHEIDop.versieInformatie"/>
  </office:meta>
</office:document-meta>
</file>